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/>
    <style:font-face style:name="LiberationSerif" svg:font-family="LiberationSerif" style:font-family-generic="roman"/>
    <style:font-face style:name="LiberationSerif-Bold" svg:font-family="LiberationSerif-Bold" style:font-family-generic="roman"/>
    <style:font-face style:name="Arial1" svg:font-family="Arial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Body_20_Text_20_2">
      <style:paragraph-properties fo:margin-left="0.501cm" fo:margin-right="0cm" fo:line-height="150%" fo:text-align="justify" style:justify-single-word="false" fo:text-indent="-0.501cm" style:auto-text-indent="false">
        <style:tab-stops>
          <style:tab-stop style:position="0.818cm"/>
        </style:tab-stops>
      </style:paragraph-properties>
      <style:text-properties fo:color="#000000" style:font-name="Times New Roman" officeooo:rsid="00051f64" officeooo:paragraph-rsid="0013cb42"/>
    </style:style>
    <style:style style:name="P2" style:family="paragraph" style:parent-style-name="Body_20_Text_20_2">
      <style:paragraph-properties fo:margin-left="0.501cm" fo:margin-right="0cm" fo:margin-top="0cm" fo:margin-bottom="0cm" loext:contextual-spacing="false" fo:line-height="150%" fo:text-align="justify" style:justify-single-word="false" fo:text-indent="-0.501cm" style:auto-text-indent="false">
        <style:tab-stops>
          <style:tab-stop style:position="0.818cm"/>
        </style:tab-stops>
      </style:paragraph-properties>
      <style:text-properties fo:color="#000000" style:font-name="Times New Roman" officeooo:rsid="0075c3a6" officeooo:paragraph-rsid="0013cb42"/>
    </style:style>
    <style:style style:name="P3" style:family="paragraph" style:parent-style-name="Standard">
      <style:paragraph-properties fo:margin-left="0.501cm" fo:margin-right="0cm" fo:line-height="150%" fo:text-align="justify" style:justify-single-word="false" fo:orphans="0" fo:widows="0" fo:text-indent="-0.501cm" style:auto-text-indent="false" style:text-autospace="none"/>
      <style:text-properties fo:color="#000000" style:font-name="Times New Roman" fo:font-size="11pt" officeooo:paragraph-rsid="0013cb42" style:font-size-asian="11pt" style:font-name-complex="Calibri2" style:font-size-complex="11pt"/>
    </style:style>
    <style:style style:name="P4" style:family="paragraph" style:parent-style-name="Standard">
      <style:paragraph-properties fo:margin-left="0.501cm" fo:margin-right="0cm" fo:line-height="150%" fo:text-align="start" style:justify-single-word="false" fo:orphans="0" fo:widows="0" fo:text-indent="-0.501cm" style:auto-text-indent="false" style:text-autospace="none"/>
      <style:text-properties fo:color="#000000" style:font-name="Times New Roman" fo:font-size="11pt" fo:font-weight="bold" officeooo:paragraph-rsid="0013cb42" style:font-size-asian="11pt" style:font-weight-asian="bold" style:font-name-complex="Calibri2" style:font-size-complex="11pt" style:font-weight-complex="bold"/>
    </style:style>
    <style:style style:name="P5" style:family="paragraph" style:parent-style-name="Standard">
      <style:paragraph-properties fo:margin-left="0.501cm" fo:margin-right="0cm" fo:line-height="150%" fo:text-align="start" style:justify-single-word="false" fo:orphans="0" fo:widows="0" fo:text-indent="-0.501cm" style:auto-text-indent="false" style:text-autospace="none"/>
      <style:text-properties fo:color="#000000" style:font-name="Times New Roman" fo:font-size="10pt" fo:font-weight="bold" officeooo:paragraph-rsid="0013cb42" style:font-size-asian="10pt" style:font-weight-asian="bold" style:font-name-complex="Calibri2" style:font-size-complex="10pt" style:font-weight-complex="bold"/>
    </style:style>
    <style:style style:name="P6" style:family="paragraph" style:parent-style-name="Standard">
      <style:paragraph-properties fo:margin-left="0.501cm" fo:margin-right="0cm" fo:line-height="150%" fo:text-align="start" style:justify-single-word="false" fo:orphans="0" fo:widows="0" fo:text-indent="-0.501cm" style:auto-text-indent="false" style:text-autospace="none"/>
      <style:text-properties fo:color="#000000" style:font-name="Times New Roman" fo:font-size="10pt" officeooo:paragraph-rsid="0013cb42" style:font-size-asian="10pt" style:font-name-complex="Calibri2" style:font-size-complex="10pt"/>
    </style:style>
    <style:style style:name="P7" style:family="paragraph" style:parent-style-name="Standard">
      <style:paragraph-properties fo:margin-left="0.501cm" fo:margin-right="0cm" fo:line-height="150%" fo:text-align="start" style:justify-single-word="false" fo:orphans="0" fo:widows="0" fo:text-indent="-0.501cm" style:auto-text-indent="false" style:text-autospace="none"/>
      <style:text-properties style:font-name="Times New Roman" fo:font-size="10pt" fo:font-weight="bold" officeooo:paragraph-rsid="0013cb42" style:font-name-asian="LiberationSerif-Bold" style:font-size-asian="10pt" style:font-weight-asian="bold" style:font-name-complex="LiberationSerif-Bold" style:font-size-complex="10pt" style:font-weight-complex="bold"/>
    </style:style>
    <style:style style:name="P8" style:family="paragraph" style:parent-style-name="Standard">
      <style:paragraph-properties fo:margin-left="0.501cm" fo:margin-right="0cm" fo:line-height="150%" fo:text-align="justify" style:justify-single-word="false" fo:orphans="0" fo:widows="0" fo:text-indent="-0.501cm" style:auto-text-indent="false" style:text-autospace="none"/>
      <style:text-properties officeooo:paragraph-rsid="0013cb42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fo:font-weight="normal" officeooo:paragraph-rsid="0013cb42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fo:font-weight="normal" officeooo:rsid="002b9ff2" officeooo:paragraph-rsid="0013cb42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fo:font-weight="normal" officeooo:rsid="0009317d" officeooo:paragraph-rsid="0013cb42" style:font-size-asian="12pt" style:font-weight-asian="normal" style:font-name-complex="Arial2" style:font-size-complex="12pt" style:font-weight-complex="normal"/>
    </style:style>
    <style:style style:name="P12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fo:font-weight="normal" officeooo:rsid="0009317d" officeooo:paragraph-rsid="0013cb42" style:font-size-asian="12pt" style:font-weight-asian="normal" style:font-name-complex="Arial2" style:font-size-complex="12pt" style:font-weight-complex="normal"/>
    </style:style>
    <style:style style:name="P13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fo:font-weight="normal" officeooo:rsid="000a537d" officeooo:paragraph-rsid="0013cb42" style:font-size-asian="12pt" style:font-weight-asian="normal" style:font-name-complex="Arial2" style:font-size-complex="12pt" style:font-weight-complex="normal"/>
    </style:style>
    <style:style style:name="P14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2pt" fo:font-weight="normal" officeooo:rsid="00945f19" officeooo:paragraph-rsid="0013cb42" style:font-size-asian="12pt" style:font-weight-asian="normal" style:font-name-complex="Arial2" style:font-size-complex="12pt" style:font-weight-complex="normal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officeooo:rsid="000728f4" officeooo:paragraph-rsid="0013cb42" style:font-size-asian="12pt" style:font-weight-asian="bold" style:font-name-complex="Arial2" style:font-size-complex="12pt" style:font-weight-complex="bold"/>
    </style:style>
    <style:style style:name="P16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officeooo:paragraph-rsid="0013cb42" style:font-size-asian="12pt" style:font-name-complex="Arial2" style:font-size-complex="12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Times New Roman" officeooo:paragraph-rsid="0013cb42"/>
    </style:style>
    <style:style style:name="P18" style:family="paragraph" style:parent-style-name="Standard">
      <style:paragraph-properties fo:line-height="150%" fo:text-align="start" style:justify-single-word="false"/>
      <style:text-properties style:font-name="Times New Roman" officeooo:paragraph-rsid="0013cb42"/>
    </style:style>
    <style:style style:name="P19" style:family="paragraph" style:parent-style-name="Standard">
      <style:paragraph-properties fo:line-height="150%" fo:text-align="start" style:justify-single-word="false"/>
      <style:text-properties style:font-name="Times New Roman" fo:font-weight="bold" officeooo:paragraph-rsid="0013cb42" style:font-weight-asian="bold" style:font-weight-complex="bold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Times New Roman" fo:font-weight="bold" officeooo:paragraph-rsid="0013cb42" style:font-weight-asian="bold" style:font-weight-complex="bold"/>
    </style:style>
    <style:style style:name="P21" style:family="paragraph" style:parent-style-name="Standard">
      <style:paragraph-properties fo:text-align="center" style:justify-single-word="false" style:text-autospace="none"/>
      <style:text-properties style:font-name="Times New Roman" fo:font-size="13pt" fo:font-weight="bold" officeooo:rsid="000728f4" officeooo:paragraph-rsid="0013cb42" style:font-size-asian="13pt" style:font-weight-asian="bold" style:font-name-complex="Arial2" style:font-size-complex="13pt" style:font-weight-complex="bold"/>
    </style:style>
    <style:style style:name="P22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3pt" fo:font-weight="bold" officeooo:rsid="000a537d" officeooo:paragraph-rsid="0013cb42" style:font-size-asian="13pt" style:font-weight-asian="bold" style:font-name-complex="Arial2" style:font-size-complex="13pt" style:font-weight-complex="bold"/>
    </style:style>
    <style:style style:name="P23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1pt" fo:font-weight="normal" officeooo:rsid="000a537d" officeooo:paragraph-rsid="0013cb42" style:font-size-asian="11pt" style:font-weight-asian="normal" style:font-name-complex="Arial2" style:font-size-complex="11pt" style:font-weight-complex="normal"/>
    </style:style>
    <style:style style:name="P24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1pt" fo:font-weight="normal" officeooo:rsid="000a537d" officeooo:paragraph-rsid="0013cb42" style:font-size-asian="11pt" style:font-weight-asian="normal" style:font-name-complex="Arial2" style:font-size-complex="11pt" style:font-weight-complex="normal"/>
    </style:style>
    <style:style style:name="P25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1pt" fo:font-weight="normal" officeooo:rsid="0009317d" officeooo:paragraph-rsid="0013cb42" style:font-size-asian="11pt" style:font-weight-asian="normal" style:font-name-complex="Arial2" style:font-size-complex="11pt" style:font-weight-complex="normal"/>
    </style:style>
    <style:style style:name="P26" style:family="paragraph" style:parent-style-name="Standard">
      <style:paragraph-properties fo:line-height="150%" fo:text-align="justify" style:justify-single-word="false"/>
      <style:text-properties officeooo:paragraph-rsid="0013cb42"/>
    </style:style>
    <style:style style:name="P27" style:family="paragraph" style:parent-style-name="Standard">
      <style:paragraph-properties fo:line-height="150%" fo:text-align="justify" style:justify-single-word="false" style:text-autospace="none"/>
      <style:text-properties officeooo:paragraph-rsid="0018b064"/>
    </style:style>
    <style:style style:name="P28" style:family="paragraph" style:parent-style-name="Standard">
      <style:paragraph-properties fo:line-height="150%" fo:text-align="justify" style:justify-single-word="false" style:text-autospace="none"/>
      <style:text-properties officeooo:paragraph-rsid="001a674a"/>
    </style:style>
    <style:style style:name="P29" style:family="paragraph" style:parent-style-name="Standard">
      <style:paragraph-properties fo:line-height="150%"/>
      <style:text-properties officeooo:paragraph-rsid="0013cb42"/>
    </style:style>
    <style:style style:name="P30" style:family="paragraph" style:parent-style-name="Standard">
      <style:paragraph-properties fo:line-height="100%" fo:text-align="center" style:justify-single-word="false" style:text-autospace="none"/>
      <style:text-properties fo:color="#000000" style:font-name="Times New Roman" fo:font-size="12pt" fo:font-weight="bold" officeooo:rsid="00111c8f" officeooo:paragraph-rsid="0013cb42" style:font-name-asian="LiberationSerif-Bold" style:font-size-asian="12pt" style:font-weight-asian="bold" style:font-name-complex="LiberationSerif-Bold" style:font-size-complex="12pt" style:font-weight-complex="bold"/>
    </style:style>
    <style:style style:name="P31" style:family="paragraph" style:parent-style-name="Standard">
      <style:paragraph-properties fo:line-height="100%" fo:text-align="center" style:justify-single-word="false" style:text-autospace="none"/>
      <style:text-properties fo:color="#000000" style:font-name="Times New Roman" fo:font-size="12pt" fo:font-weight="normal" officeooo:rsid="00111c8f" officeooo:paragraph-rsid="0013cb42" style:font-name-asian="LiberationSerif" style:font-size-asian="12pt" style:font-weight-asian="normal" style:font-name-complex="LiberationSerif" style:font-size-complex="12pt" style:font-weight-complex="normal"/>
    </style:style>
    <style:style style:name="P3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weight="bold" officeooo:paragraph-rsid="0013cb42" style:font-weight-asian="bold" style:font-weight-complex="bold"/>
    </style:style>
    <style:style style:name="P33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fo:font-weight="normal" officeooo:paragraph-rsid="0013cb42" style:font-size-asian="12pt" style:font-weight-asian="normal" style:font-size-complex="12pt" style:font-weight-complex="normal"/>
    </style:style>
    <style:style style:name="P34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weight="normal" officeooo:paragraph-rsid="0013cb42" style:font-weight-asian="normal" style:font-weight-complex="normal"/>
    </style:style>
    <style:style style:name="P35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weight="normal" officeooo:rsid="0004d2ed" officeooo:paragraph-rsid="0013cb42" style:font-weight-asian="normal" style:font-weight-complex="normal"/>
    </style:style>
    <style:style style:name="P36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weight="bold" officeooo:paragraph-rsid="0013cb42" style:font-weight-asian="bold" style:font-weight-complex="bold"/>
    </style:style>
    <style:style style:name="P37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officeooo:paragraph-rsid="0013cb42"/>
    </style:style>
    <style:style style:name="P38" style:family="paragraph" style:parent-style-name="Standard">
      <style:paragraph-properties fo:margin-left="0cm" fo:margin-right="0cm" fo:line-height="150%" fo:text-align="end" style:justify-single-word="false" fo:orphans="0" fo:widows="0" fo:text-indent="0cm" style:auto-text-indent="false" style:text-autospace="none"/>
      <style:text-properties style:font-name="Times New Roman" fo:font-size="12pt" officeooo:paragraph-rsid="0013cb42" style:font-size-asian="12pt" style:font-name-complex="Calibri2" style:font-size-complex="12pt"/>
    </style:style>
    <style:style style:name="P39" style:family="paragraph" style:parent-style-name="Standard">
      <style:paragraph-properties fo:margin-left="0cm" fo:margin-right="0cm" fo:line-height="150%" fo:text-align="start" style:justify-single-word="false" fo:orphans="0" fo:widows="0" fo:text-indent="0cm" style:auto-text-indent="false" style:text-autospace="none"/>
      <style:text-properties style:font-name="Times New Roman" fo:font-size="12pt" officeooo:paragraph-rsid="0013cb42" style:font-size-asian="12pt" style:font-name-complex="Calibri2" style:font-size-complex="12pt"/>
    </style:style>
    <style:style style:name="P40" style:family="paragraph" style:parent-style-name="Standard">
      <style:paragraph-properties fo:margin-left="0cm" fo:margin-right="0cm" fo:line-height="150%" fo:text-align="start" style:justify-single-word="false" fo:orphans="0" fo:widows="0" fo:text-indent="0cm" style:auto-text-indent="false" style:text-autospace="none"/>
      <style:text-properties fo:color="#000000" style:font-name="Times New Roman" fo:font-size="10pt" fo:font-weight="bold" officeooo:paragraph-rsid="0013cb42" style:font-size-asian="10pt" style:font-weight-asian="bold" style:font-name-complex="Calibri2" style:font-size-complex="10pt" style:font-weight-complex="bold"/>
    </style:style>
    <style:style style:name="P41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42" style:family="paragraph" style:parent-style-name="Standard_20__28_user_29_">
      <style:paragraph-properties fo:line-height="150%" fo:text-align="justify" style:justify-single-word="false" style:text-autospace="none"/>
      <style:text-properties style:font-name="Times New Roman" fo:font-size="12pt" officeooo:paragraph-rsid="0013cb42" style:font-name-asian="Arial2" style:font-size-asian="12pt" style:font-name-complex="Arial2" style:font-size-complex="12pt"/>
    </style:style>
    <style:style style:name="P43" style:family="paragraph" style:parent-style-name="Standard_20__28_user_29_">
      <style:paragraph-properties fo:line-height="150%" fo:text-align="justify" style:justify-single-word="false" style:text-autospace="none"/>
      <style:text-properties style:font-name="Times New Roman" fo:font-size="12pt" officeooo:paragraph-rsid="0013cb42" style:font-size-asian="12pt" style:font-name-complex="Arial2" style:font-size-complex="12pt"/>
    </style:style>
    <style:style style:name="P44" style:family="paragraph" style:parent-style-name="Text_20_body">
      <style:paragraph-properties fo:line-height="150%" fo:text-align="center" style:justify-single-word="false"/>
      <style:text-properties style:font-name="Times New Roman" officeooo:paragraph-rsid="0013cb42"/>
    </style:style>
    <style:style style:name="P45" style:family="paragraph" style:parent-style-name="Text_20_body">
      <style:paragraph-properties fo:line-height="150%" fo:text-align="justify" style:justify-single-word="false"/>
      <style:text-properties style:font-name="Times New Roman" officeooo:paragraph-rsid="0013cb42"/>
    </style:style>
    <style:style style:name="P46" style:family="paragraph" style:parent-style-name="Text_20_body">
      <style:paragraph-properties fo:line-height="150%" fo:text-align="justify" style:justify-single-word="false"/>
      <style:text-properties style:font-name="Times New Roman" fo:font-weight="bold" officeooo:paragraph-rsid="0013cb42" style:font-weight-asian="bold" style:font-weight-complex="bold"/>
    </style:style>
    <style:style style:name="P47" style:family="paragraph" style:parent-style-name="Text_20_body">
      <style:paragraph-properties fo:line-height="150%" fo:text-align="center" style:justify-single-word="false" style:text-autospace="none"/>
      <style:text-properties style:font-name="Times New Roman" fo:font-size="12pt" fo:font-weight="normal" officeooo:rsid="0009317d" officeooo:paragraph-rsid="0013cb42" style:font-size-asian="12pt" style:font-weight-asian="normal" style:font-name-complex="Arial2" style:font-size-complex="12pt" style:font-weight-complex="normal"/>
    </style:style>
    <style:style style:name="P48" style:family="paragraph" style:parent-style-name="Text_20_body">
      <style:paragraph-properties fo:line-height="150%" fo:text-align="justify" style:justify-single-word="false"/>
      <style:text-properties officeooo:paragraph-rsid="0013cb42"/>
    </style:style>
    <style:style style:name="P49" style:family="paragraph" style:parent-style-name="List_20_Paragraph" style:list-style-name="WWNum1">
      <style:paragraph-properties fo:margin-left="1cm" fo:margin-right="0cm" fo:margin-top="0cm" fo:margin-bottom="0.282cm" loext:contextual-spacing="true" fo:line-height="115%" fo:text-align="justify" style:justify-single-word="false" fo:text-indent="-0.635cm" style:auto-text-indent="false" style:writing-mode="lr-tb"/>
    </style:style>
    <style:style style:name="P50" style:family="paragraph" style:parent-style-name="List_20_Paragraph" style:list-style-name="WWNum1">
      <style:paragraph-properties fo:margin-left="1cm" fo:margin-right="0cm" fo:margin-top="0cm" fo:margin-bottom="0.282cm" loext:contextual-spacing="true" fo:line-height="115%" fo:text-align="justify" style:justify-single-word="false" fo:text-indent="-0.635cm" style:auto-text-indent="false" style:writing-mode="lr-tb"/>
      <style:text-properties style:font-name="Times New Roman" fo:font-size="12pt" style:font-size-asian="12pt" style:font-size-complex="12pt"/>
    </style:style>
    <style:style style:name="P51" style:family="paragraph" style:parent-style-name="List_20_Paragraph" style:list-style-name="WWNum1">
      <style:paragraph-properties fo:margin-left="1cm" fo:margin-right="0cm" fo:margin-top="0cm" fo:margin-bottom="0.282cm" loext:contextual-spacing="true" fo:line-height="115%" fo:text-align="justify" style:justify-single-word="false" fo:text-indent="-0.635cm" style:auto-text-indent="false" style:writing-mode="lr-tb"/>
      <style:text-properties style:font-name="Times New Roman" fo:font-size="12pt" officeooo:paragraph-rsid="001787e9" style:font-size-asian="12pt" style:font-size-complex="12pt"/>
    </style:style>
    <style:style style:name="P52" style:family="paragraph" style:parent-style-name="List_20_Paragraph" style:list-style-name="WWNum1">
      <style:paragraph-properties fo:margin-left="1cm" fo:margin-right="0cm" fo:margin-top="0cm" fo:margin-bottom="0cm" loext:contextual-spacing="true" fo:line-height="115%" fo:text-align="justify" style:justify-single-word="false" fo:text-indent="-0.635cm" style:auto-text-indent="false" style:writing-mode="lr-tb"/>
      <style:text-properties style:font-name="Times New Roman" fo:font-size="12pt" style:font-size-asian="12pt" style:font-size-complex="12pt"/>
    </style:style>
    <style:style style:name="P53" style:family="paragraph" style:parent-style-name="List_20_Paragraph" style:list-style-name="WWNum2">
      <style:paragraph-properties fo:margin-left="1.27cm" fo:margin-right="0cm" fo:margin-top="0cm" fo:margin-bottom="0.282cm" loext:contextual-spacing="true" fo:line-height="115%" fo:text-align="justify" style:justify-single-word="false" fo:text-indent="-0.635cm" style:auto-text-indent="false" style:writing-mode="lr-tb"/>
      <style:text-properties style:font-name="Times New Roman" fo:font-size="12pt" style:font-size-asian="12pt" style:font-size-complex="12pt"/>
    </style:style>
    <style:style style:name="P54" style:family="paragraph" style:parent-style-name="Standard" style:list-style-name="L2">
      <style:paragraph-properties fo:line-height="150%" fo:text-align="justify" style:justify-single-word="false"/>
      <style:text-properties style:font-name="Times New Roman" officeooo:paragraph-rsid="0013cb42"/>
    </style:style>
    <style:style style:name="P55" style:family="paragraph" style:parent-style-name="Standard" style:list-style-name="L3">
      <style:paragraph-properties fo:line-height="150%" fo:text-align="justify" style:justify-single-word="false"/>
      <style:text-properties style:font-name="Times New Roman" officeooo:paragraph-rsid="0013cb42"/>
    </style:style>
    <style:style style:name="P56" style:family="paragraph" style:parent-style-name="Standard" style:list-style-name="L4">
      <style:paragraph-properties fo:line-height="150%" fo:text-align="justify" style:justify-single-word="false"/>
      <style:text-properties style:font-name="Times New Roman" officeooo:paragraph-rsid="0013cb42"/>
    </style:style>
    <style:style style:name="P57" style:family="paragraph" style:parent-style-name="Standard">
      <style:paragraph-properties fo:text-align="end" style:justify-single-word="false" style:text-autospace="none"/>
      <style:text-properties style:font-name="Times New Roman" fo:font-size="12pt" fo:font-weight="bold" officeooo:rsid="0008fd9b" officeooo:paragraph-rsid="0013cb42" style:font-size-asian="12pt" style:font-weight-asian="bold" style:font-name-complex="Arial2" style:font-size-complex="12pt" style:font-weight-complex="bold"/>
    </style:style>
    <style:style style:name="P58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2pt" fo:font-weight="normal" officeooo:rsid="0020e652" officeooo:paragraph-rsid="0020e652" style:font-size-asian="12pt" style:font-weight-asian="normal" style:font-name-complex="Arial2" style:font-size-complex="12pt" style:font-weight-complex="normal"/>
    </style:style>
    <style:style style:name="P59" style:family="paragraph" style:parent-style-name="Standard" style:list-style-name="L1">
      <style:paragraph-properties fo:margin-top="0cm" fo:margin-bottom="0cm" loext:contextual-spacing="false" fo:line-height="150%"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fo:font-weight="normal" officeooo:paragraph-rsid="0013cb42" style:font-size-asian="12pt" style:font-weight-asian="normal" style:font-name-complex="Times New Roman" style:font-size-complex="12pt" style:font-weight-complex="normal"/>
    </style:style>
    <style:style style:name="P60" style:family="paragraph" style:parent-style-name="Standard" style:list-style-name="L1">
      <style:paragraph-properties fo:margin-top="0cm" fo:margin-bottom="0cm" loext:contextual-spacing="false" fo:line-height="150%" fo:text-align="justify" style:justify-single-word="false">
        <style:tab-stops>
          <style:tab-stop style:position="0.635cm"/>
        </style:tab-stops>
      </style:paragraph-properties>
      <style:text-properties style:font-name="Times New Roman" fo:font-weight="normal" officeooo:paragraph-rsid="0013cb42" style:font-weight-asian="normal" style:font-weight-complex="normal"/>
    </style:style>
    <style:style style:name="P61" style:family="paragraph" style:parent-style-name="Text_20_body">
      <style:paragraph-properties fo:line-height="150%" fo:text-align="end" style:justify-single-word="false" style:text-autospace="none"/>
      <style:text-properties style:font-name="Times New Roman" officeooo:paragraph-rsid="0013cb42"/>
    </style:style>
    <style:style style:name="P62" style:family="paragraph" style:parent-style-name="Text_20_body" style:list-style-name="L1">
      <style:paragraph-properties fo:margin-top="0cm" fo:margin-bottom="0cm" loext:contextual-spacing="false" fo:line-height="150%" fo:text-align="justify" style:justify-single-word="false">
        <style:tab-stops>
          <style:tab-stop style:position="0.635cm"/>
        </style:tab-stops>
      </style:paragraph-properties>
      <style:text-properties style:font-name="Times New Roman" fo:font-weight="normal" officeooo:paragraph-rsid="0013cb42" style:font-weight-asian="normal" style:font-weight-complex="normal"/>
    </style:style>
    <style:style style:name="P63" style:family="paragraph" style:parent-style-name="Text_20_body" style:list-style-name="L1">
      <style:paragraph-properties fo:margin-left="0.635cm" fo:margin-right="0cm" fo:margin-top="0cm" fo:margin-bottom="0cm" loext:contextual-spacing="false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color="#000000" style:font-name="Times New Roman" fo:font-weight="normal" officeooo:paragraph-rsid="0013cb42" style:font-weight-asian="normal" style:font-weight-complex="normal"/>
    </style:style>
    <style:style style:name="T1" style:family="text">
      <style:text-properties officeooo:rsid="006e0d2c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7eb52a" style:font-weight-asian="bold" style:font-weight-complex="bold"/>
    </style:style>
    <style:style style:name="T5" style:family="text">
      <style:text-properties fo:font-weight="bold" officeooo:rsid="001ef1c9" style:font-weight-asian="bold" style:font-weight-complex="bold"/>
    </style:style>
    <style:style style:name="T6" style:family="text">
      <style:text-properties fo:font-weight="bold" officeooo:rsid="006e0d2c" style:font-weight-asian="bold" style:font-weight-complex="bold"/>
    </style:style>
    <style:style style:name="T7" style:family="text">
      <style:text-properties fo:font-weight="bold" officeooo:rsid="002c7a55" style:font-weight-asian="bold" style:font-weight-complex="bold"/>
    </style:style>
    <style:style style:name="T8" style:family="text">
      <style:text-properties fo:font-weight="bold" officeooo:rsid="00331cf8" style:font-weight-asian="bold" style:font-weight-complex="bold"/>
    </style:style>
    <style:style style:name="T9" style:family="text">
      <style:text-properties fo:font-weight="bold" officeooo:rsid="00111c8f" style:font-weight-asian="bold" style:font-weight-complex="bold"/>
    </style:style>
    <style:style style:name="T10" style:family="text">
      <style:text-properties fo:font-weight="bold" officeooo:rsid="0014ffd1" style:font-weight-asian="bold" style:font-weight-complex="bold"/>
    </style:style>
    <style:style style:name="T11" style:family="text">
      <style:text-properties fo:font-weight="bold" officeooo:rsid="00206da5" style:font-weight-asian="bold" style:font-weight-complex="bold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officeooo:rsid="007264e1" style:font-size-asian="12pt" style:font-size-complex="12pt"/>
    </style:style>
    <style:style style:name="T14" style:family="text">
      <style:text-properties fo:font-size="12pt" officeooo:rsid="007e50e2" style:font-size-asian="12pt" style:font-size-complex="12pt"/>
    </style:style>
    <style:style style:name="T15" style:family="text">
      <style:text-properties fo:font-size="12pt" officeooo:rsid="000a537d" style:font-size-asian="12pt" style:font-size-complex="12pt"/>
    </style:style>
    <style:style style:name="T16" style:family="text">
      <style:text-properties fo:font-size="12pt" officeooo:rsid="00111c8f" style:font-size-asian="12pt" style:font-size-complex="12pt"/>
    </style:style>
    <style:style style:name="T17" style:family="text">
      <style:text-properties fo:font-size="12pt" style:font-size-asian="12pt" style:font-name-complex="Times New Roman" style:font-size-complex="12pt"/>
    </style:style>
    <style:style style:name="T18" style:family="text">
      <style:text-properties fo:font-size="12pt" officeooo:rsid="006e0d2c" style:font-size-asian="12pt" style:font-name-complex="Times New Roman" style:font-size-complex="12pt"/>
    </style:style>
    <style:style style:name="T19" style:family="text">
      <style:text-properties fo:font-size="12pt" fo:font-weight="normal" officeooo:rsid="002b9ff2" style:font-name-asian="Arial1" style:font-size-asian="12pt" style:font-weight-asian="normal" style:font-name-complex="Arial1" style:font-size-complex="12pt" style:font-weight-complex="normal"/>
    </style:style>
    <style:style style:name="T20" style:family="text">
      <style:text-properties fo:font-size="12pt" fo:font-weight="normal" officeooo:rsid="0000a368" style:font-name-asian="Arial1" style:font-size-asian="12pt" style:font-weight-asian="normal" style:font-name-complex="Arial1" style:font-size-complex="12pt" style:font-weight-complex="normal"/>
    </style:style>
    <style:style style:name="T21" style:family="text">
      <style:text-properties fo:font-size="12pt" style:font-name-asian="Times New Roman" style:font-size-asian="12pt" style:language-asian="pl" style:country-asian="PL" style:font-name-complex="Times New Roman" style:font-size-complex="12pt"/>
    </style:style>
    <style:style style:name="T22" style:family="text">
      <style:text-properties fo:font-size="12pt" officeooo:rsid="0070fbba" style:font-name-asian="Times New Roman" style:font-size-asian="12pt" style:language-asian="pl" style:country-asian="PL" style:font-name-complex="Times New Roman" style:font-size-complex="12pt"/>
    </style:style>
    <style:style style:name="T23" style:family="text">
      <style:text-properties fo:font-size="12pt" officeooo:rsid="00615acd" style:font-name-asian="Times New Roman" style:font-size-asian="12pt" style:language-asian="pl" style:country-asian="PL" style:font-name-complex="Times New Roman" style:font-size-complex="12pt"/>
    </style:style>
    <style:style style:name="T24" style:family="text">
      <style:text-properties fo:font-size="12pt" style:text-underline-style="none" style:font-size-asian="12pt" style:font-size-complex="12pt"/>
    </style:style>
    <style:style style:name="T25" style:family="text">
      <style:text-properties fo:font-size="12pt" style:text-underline-style="none" officeooo:rsid="00104188" style:font-size-asian="12pt" style:font-size-complex="12pt"/>
    </style:style>
    <style:style style:name="T26" style:family="text">
      <style:text-properties fo:font-size="12pt" style:text-underline-style="none" officeooo:rsid="00111c8f" style:font-size-asian="12pt" style:font-size-complex="12pt"/>
    </style:style>
    <style:style style:name="T27" style:family="text">
      <style:text-properties fo:font-size="12pt" style:text-underline-style="none" fo:font-weight="bold" officeooo:rsid="00111c8f" style:font-size-asian="12pt" style:font-weight-asian="bold" style:font-size-complex="12pt" style:font-weight-complex="bold"/>
    </style:style>
    <style:style style:name="T28" style:family="text">
      <style:text-properties fo:font-size="12pt" fo:font-weight="bold" style:font-size-asian="12pt" style:font-weight-asian="bold" style:font-name-complex="Arial2" style:font-size-complex="12pt" style:font-weight-complex="bold"/>
    </style:style>
    <style:style style:name="T29" style:family="text">
      <style:text-properties fo:font-size="12pt" fo:font-weight="bold" officeooo:rsid="0009317d" style:font-size-asian="12pt" style:font-weight-asian="bold" style:font-name-complex="Arial2" style:font-size-complex="12pt" style:font-weight-complex="bold"/>
    </style:style>
    <style:style style:name="T30" style:family="text">
      <style:text-properties officeooo:rsid="001958cc"/>
    </style:style>
    <style:style style:name="T31" style:family="text">
      <style:text-properties fo:font-style="normal" officeooo:rsid="002b9ff2" style:font-style-asian="normal" style:font-style-complex="normal"/>
    </style:style>
    <style:style style:name="T32" style:family="text">
      <style:text-properties officeooo:rsid="002b9ff2"/>
    </style:style>
    <style:style style:name="T33" style:family="text">
      <style:text-properties officeooo:rsid="005cb7a8"/>
    </style:style>
    <style:style style:name="T34" style:family="text">
      <style:text-properties fo:color="#000000"/>
    </style:style>
    <style:style style:name="T35" style:family="text">
      <style:text-properties fo:color="#000000" officeooo:rsid="000dd3f2"/>
    </style:style>
    <style:style style:name="T36" style:family="text">
      <style:text-properties fo:color="#000000" officeooo:rsid="0009317d"/>
    </style:style>
    <style:style style:name="T37" style:family="text">
      <style:text-properties fo:color="#000000" fo:font-weight="normal" style:font-weight-asian="normal" style:font-weight-complex="normal"/>
    </style:style>
    <style:style style:name="T38" style:family="text">
      <style:text-properties fo:color="#000000" fo:font-weight="normal" officeooo:rsid="0072d329" style:font-weight-asian="normal" style:font-weight-complex="normal"/>
    </style:style>
    <style:style style:name="T39" style:family="text">
      <style:text-properties fo:color="#000000" officeooo:rsid="0072d329"/>
    </style:style>
    <style:style style:name="T40" style:family="text">
      <style:text-properties fo:color="#000000" officeooo:rsid="000aa1c1"/>
    </style:style>
    <style:style style:name="T41" style:family="text">
      <style:text-properties fo:color="#000000" fo:font-size="10.5pt" fo:font-weight="normal" style:font-size-asian="10.5pt" style:font-weight-asian="normal" style:font-size-complex="10.5pt" style:font-weight-complex="normal"/>
    </style:style>
    <style:style style:name="T42" style:family="text">
      <style:text-properties fo:color="#000000" fo:font-size="10.5pt" fo:font-weight="normal" officeooo:rsid="000aa1c1" style:font-size-asian="10.5pt" style:font-weight-asian="normal" style:font-size-complex="10.5pt" style:font-weight-complex="normal"/>
    </style:style>
    <style:style style:name="T43" style:family="text">
      <style:text-properties fo:color="#000000" style:font-name="Times New Roman" fo:font-size="12pt" style:font-size-asian="12pt" style:font-size-complex="12pt"/>
    </style:style>
    <style:style style:name="T44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45" style:family="text">
      <style:text-properties fo:color="#000000" style:font-name="Times New Roman" fo:font-size="11pt" style:font-size-asian="11pt" style:font-name-complex="Calibri2" style:font-size-complex="11pt"/>
    </style:style>
    <style:style style:name="T46" style:family="text">
      <style:text-properties fo:color="#000000" style:font-name="Times New Roman" fo:font-size="8pt" officeooo:rsid="001125ff" style:font-size-asian="8pt" style:font-name-complex="Calibri2" style:font-size-complex="8pt"/>
    </style:style>
    <style:style style:name="T47" style:family="text">
      <style:text-properties fo:color="#000000" style:font-name="Times New Roman" fo:font-size="8pt" officeooo:rsid="001c66f8" style:font-size-asian="8pt" style:font-name-complex="Calibri2" style:font-size-complex="8pt"/>
    </style:style>
    <style:style style:name="T48" style:family="text">
      <style:text-properties fo:color="#000000" style:font-name="Times New Roman" fo:font-size="8pt" officeooo:rsid="00206da5" style:font-size-asian="8pt" style:font-name-complex="Calibri2" style:font-size-complex="8pt"/>
    </style:style>
    <style:style style:name="T49" style:family="text">
      <style:text-properties officeooo:rsid="0049de60"/>
    </style:style>
    <style:style style:name="T50" style:family="text">
      <style:text-properties officeooo:rsid="00464f47"/>
    </style:style>
    <style:style style:name="T51" style:family="text">
      <style:text-properties style:font-name="Times New Roman"/>
    </style:style>
    <style:style style:name="T52" style:family="text">
      <style:text-properties style:font-name="Times New Roman" fo:font-style="normal" style:font-style-asian="normal" style:font-style-complex="normal"/>
    </style:style>
    <style:style style:name="T53" style:family="text">
      <style:text-properties style:font-name="Times New Roman" fo:font-style="normal" officeooo:rsid="0023a593" style:font-style-asian="normal" style:font-style-complex="normal"/>
    </style:style>
    <style:style style:name="T54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55" style:family="text">
      <style:text-properties style:font-name="Times New Roman" officeooo:rsid="001958cc"/>
    </style:style>
    <style:style style:name="T56" style:family="text">
      <style:text-properties style:font-name="Times New Roman" officeooo:rsid="008cf61c"/>
    </style:style>
    <style:style style:name="T57" style:family="text">
      <style:text-properties style:font-name="Times New Roman" officeooo:rsid="00144fd8"/>
    </style:style>
    <style:style style:name="T58" style:family="text">
      <style:text-properties style:font-name="Times New Roman" style:text-underline-style="solid" style:text-underline-width="auto" style:text-underline-color="font-color" officeooo:rsid="008cf61c"/>
    </style:style>
    <style:style style:name="T59" style:family="text">
      <style:text-properties style:font-name="Times New Roman" style:text-underline-style="solid" style:text-underline-width="auto" style:text-underline-color="font-color" officeooo:rsid="00144fd8"/>
    </style:style>
    <style:style style:name="T60" style:family="text">
      <style:text-properties style:font-name="Times New Roman" fo:font-weight="bold" style:font-weight-asian="bold" style:font-weight-complex="bold"/>
    </style:style>
    <style:style style:name="T61" style:family="text">
      <style:text-properties style:font-name="Times New Roman" fo:font-weight="bold" officeooo:rsid="0070fbba" style:font-weight-asian="bold" style:font-weight-complex="bold"/>
    </style:style>
    <style:style style:name="T62" style:family="text">
      <style:text-properties style:font-name="Times New Roman" officeooo:rsid="006e0d2c"/>
    </style:style>
    <style:style style:name="T63" style:family="text">
      <style:text-properties style:font-name="Times New Roman" officeooo:rsid="00464f47"/>
    </style:style>
    <style:style style:name="T64" style:family="text">
      <style:text-properties style:font-name="Times New Roman" officeooo:rsid="0014ffd1"/>
    </style:style>
    <style:style style:name="T65" style:family="text">
      <style:text-properties style:font-name="Times New Roman" officeooo:rsid="00163724"/>
    </style:style>
    <style:style style:name="T66" style:family="text">
      <style:text-properties style:font-name="Times New Roman" fo:font-size="12pt" fo:language="pl" fo:country="PL" style:font-size-asian="12pt" style:language-asian="en" style:country-asian="US" style:font-name-complex="Times New Roman1" style:font-size-complex="12pt" style:language-complex="ar" style:country-complex="SA"/>
    </style:style>
    <style:style style:name="T67" style:family="text">
      <style:text-properties style:font-name="Times New Roman" fo:font-size="12pt" fo:font-weight="normal" officeooo:rsid="000a537d" style:font-size-asian="12pt" style:font-weight-asian="normal" style:font-name-complex="Arial2" style:font-size-complex="12pt" style:font-weight-complex="normal"/>
    </style:style>
    <style:style style:name="T68" style:family="text">
      <style:text-properties style:font-name="Times New Roman" fo:font-size="12pt" fo:font-weight="normal" officeooo:rsid="00221028" style:font-name-asian="LiberationSerif" style:font-size-asian="12pt" style:font-weight-asian="normal" style:font-name-complex="LiberationSerif" style:font-size-complex="12pt" style:font-weight-complex="normal"/>
    </style:style>
    <style:style style:name="T69" style:family="text">
      <style:text-properties style:font-name="Times New Roman" fo:font-size="12pt" fo:font-weight="normal" officeooo:rsid="000a537d" style:font-name-asian="LiberationSerif" style:font-size-asian="12pt" style:font-weight-asian="normal" style:font-name-complex="LiberationSerif" style:font-size-complex="12pt" style:font-weight-complex="normal"/>
    </style:style>
    <style:style style:name="T70" style:family="text">
      <style:text-properties style:font-name="Times New Roman" fo:font-size="12pt" fo:font-weight="normal" officeooo:rsid="001787e9" style:font-name-asian="LiberationSerif" style:font-size-asian="12pt" style:font-weight-asian="normal" style:font-name-complex="LiberationSerif" style:font-size-complex="12pt" style:font-weight-complex="normal"/>
    </style:style>
    <style:style style:name="T71" style:family="text">
      <style:text-properties style:font-name="Times New Roman" fo:font-size="12pt" fo:font-weight="normal" officeooo:rsid="000b615e" style:font-name-asian="LiberationSerif" style:font-size-asian="12pt" style:font-weight-asian="normal" style:font-name-complex="LiberationSerif" style:font-size-complex="12pt" style:font-weight-complex="normal"/>
    </style:style>
    <style:style style:name="T72" style:family="text">
      <style:text-properties style:font-name="Times New Roman" fo:font-size="12pt" fo:font-weight="normal" officeooo:rsid="006e0d2c" style:font-name-asian="LiberationSerif" style:font-size-asian="12pt" style:font-weight-asian="normal" style:font-name-complex="LiberationSerif" style:font-size-complex="12pt" style:font-weight-complex="normal"/>
    </style:style>
    <style:style style:name="T73" style:family="text">
      <style:text-properties style:font-name="Times New Roman" fo:font-size="12pt" fo:font-weight="normal" officeooo:rsid="00163724" style:font-name-asian="LiberationSerif" style:font-size-asian="12pt" style:font-weight-asian="normal" style:font-name-complex="LiberationSerif" style:font-size-complex="12pt" style:font-weight-complex="normal"/>
    </style:style>
    <style:style style:name="T74" style:family="text">
      <style:text-properties style:font-name="Times New Roman" fo:font-size="12pt" fo:font-weight="normal" officeooo:rsid="001a674a" style:font-name-asian="LiberationSerif" style:font-size-asian="12pt" style:font-weight-asian="normal" style:font-name-complex="LiberationSerif" style:font-size-complex="12pt" style:font-weight-complex="normal"/>
    </style:style>
    <style:style style:name="T75" style:family="text">
      <style:text-properties style:font-name="Times New Roman" officeooo:rsid="001c66f8"/>
    </style:style>
    <style:style style:name="T76" style:family="text">
      <style:text-properties officeooo:rsid="0047689b"/>
    </style:style>
    <style:style style:name="T77" style:family="text">
      <style:text-properties officeooo:rsid="00180ca9"/>
    </style:style>
    <style:style style:name="T78" style:family="text">
      <style:text-properties officeooo:rsid="0023a593"/>
    </style:style>
    <style:style style:name="T79" style:family="text">
      <style:text-properties officeooo:rsid="0087be19"/>
    </style:style>
    <style:style style:name="T80" style:family="text">
      <style:text-properties officeooo:rsid="00191258"/>
    </style:style>
    <style:style style:name="T81" style:family="text">
      <style:text-properties officeooo:rsid="00214248"/>
    </style:style>
    <style:style style:name="T82" style:family="text">
      <style:text-properties style:font-weight-complex="bold"/>
    </style:style>
    <style:style style:name="T83" style:family="text">
      <style:text-properties officeooo:rsid="004c8773" style:font-weight-complex="bold"/>
    </style:style>
    <style:style style:name="T84" style:family="text">
      <style:text-properties officeooo:rsid="000728f4" style:font-weight-complex="bold"/>
    </style:style>
    <style:style style:name="T85" style:family="text">
      <style:text-properties officeooo:rsid="000728f4"/>
    </style:style>
    <style:style style:name="T86" style:family="text">
      <style:text-properties officeooo:rsid="0009317d"/>
    </style:style>
    <style:style style:name="T87" style:family="text">
      <style:text-properties officeooo:rsid="001a389c"/>
    </style:style>
    <style:style style:name="T88" style:family="text">
      <style:text-properties officeooo:rsid="000a537d"/>
    </style:style>
    <style:style style:name="T89" style:family="text">
      <style:text-properties officeooo:rsid="00221028" style:font-name-asian="LiberationSerif" style:font-name-complex="LiberationSerif"/>
    </style:style>
    <style:style style:name="T90" style:family="text">
      <style:text-properties officeooo:rsid="001787e9"/>
    </style:style>
    <style:style style:name="T91" style:family="text">
      <style:text-properties officeooo:rsid="00163724"/>
    </style:style>
    <text:list-style style:name="L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Działając na podstawie art.11 ust.2 i art.13 ustawy z dnia 24 kwietnia 2003 roku – o działalności pożytku publicznego i o wolontariacie (t.j. Dz.U.201<text:span text:style-name="T1">9r., </text:span>poz.<text:span text:style-name="T1">688 ze zm.</text:span>)<text:line-break/></text:p>
      <text:p text:style-name="P44"><text:span text:style-name="T2">Prezydent Miasta Nowa Sól<text:line-break/>ogłasza:</text:span><text:line-break/>otwarty konkurs ofert na wykonanie zadań publicznych związanych z realizacją zadań Gminy Nowa Sól – Miasto w roku 20<text:span text:style-name="T1">20</text:span> przez organizacje prowadzące działalność pożytku publicznego <text:s text:c="7"/>w zakresie:<text:span text:style-name="T3"> KULTURY FIZYCZNEJ I TURYSTYKI</text:span></text:p>
      <text:p text:style-name="P33"/>
      <text:p text:style-name="P34"><text:span text:style-name="T12">Celem </text:span><text:span text:style-name="T13">konkursu</text:span><text:span text:style-name="T12"> jest rozwój społeczeństwa obywatelskiego poprzez wspieranie podmiotów <text:s text:c="25"/>w realizacji ważnych celów społecznych - w obszarze kultury </text:span><text:span text:style-name="T14">fizycznej i turystyki </text:span><text:span text:style-name="T12">oraz społecznego zaangażowania mieszkańców w rozwój wspólnoty lokalnej.</text:span></text:p>
      <text:p text:style-name="P46"/>
      <text:p text:style-name="P46">I. Rodzaj zadania.</text:p>
      <text:p text:style-name="P48"><text:span text:style-name="T51">1. Zadania, o których mowa wyżej mogą być wykonywane poprzez realizację przedsięwzięć <text:s text:c="22"/>z zakresu sportu </text:span><text:span text:style-name="T55">i </text:span><text:span text:style-name="T51">rekreacji ruchowej </text:span><text:span text:style-name="T56">(rozwój i upowszechnianie kultury fizycznej i turystyki na terenie gminy) </text:span><text:span text:style-name="T58">w </text:span><text:span text:style-name="T59">dyscyplinie</text:span><text:span text:style-name="T58"> piłki nożnej.</text:span></text:p>
      <text:p text:style-name="P45">2. Zadania mogą być realizowane w różnych formach, a w szczególności poprzez organizację następujących niekomercyjnych przedsięwzięć:</text:p>
      <text:p text:style-name="P9"><text:span text:style-name="T31">- </text:span>organizacji i uczestnictwie w gminnych, powiatowych, wojewódzkich, ogólnopolskich oraz międzynarodowych imprezach sportowych,</text:p>
      <text:p text:style-name="P9">- organizacji szkolenia dzieci i młodzieży uzdolnionej sportowo oraz sportowców niepełnosprawnych,</text:p>
      <text:p text:style-name="P10">- organizacji aktywnego wypoczynku dzieci i młodzieży,</text:p>
      <text:p text:style-name="P9"><text:span text:style-name="T32">- <text:s/>rozwijaniu aktywności fizycznej seniorów</text:span>,</text:p>
      <text:p text:style-name="P45"><text:span text:style-name="T19">- </text:span><text:span text:style-name="T20">organizacji dla mieszkańców Gminy przedsięwzięć i imprez sportowo-rekreacyjnych.</text:span><text:line-break/></text:p>
      <text:p text:style-name="P48"><text:span text:style-name="T60">II. Wysokość środków publicznych przeznaczonych na realizację zadania w roku 20</text:span><text:span text:style-name="T61">20</text:span><text:span text:style-name="T60">.</text:span><text:span text:style-name="T51"><text:line-break/>1. Na realizację zadania w roku 20</text:span><text:span text:style-name="T62">20</text:span><text:span text:style-name="T51"> planuje się przeznaczyć kwotę łączną w wysokości </text:span><text:span text:style-name="T62">18</text:span><text:span text:style-name="T57">0</text:span><text:span text:style-name="T62"> 000</text:span><text:span text:style-name="T51"> zł.<text:line-break/><text:line-break/>2. Kwota ta może ulec zmianie w przypadku stwierdzenia, że zadanie można zrealizować </text:span><text:soft-page-break/><text:span text:style-name="T51">mniejszym kosztem, złożone oferty nie uzyskają akceptacji Prezydenta lub zaistnieje konieczność zmniejszenia budżetu w części przeznaczonej na realizację zadania z przyczyn niemożliwych do przewidzenia w dniu ogłaszania konkursu.</text:span></text:p>
      <text:p text:style-name="P36"/>
      <text:p text:style-name="P36">III. Zasady przyznawania dotacji / zlecenia wykonania zadania.</text:p>
      <text:p text:style-name="P37">1. W konkursie mogą brać udział podmioty określone w art.3 ust.2 i 3 w związku z art.11 ust.3 ustawy z dnia 24 kwietnia 2003 roku o działalności pożytku publicznego i o wolontariacie <text:s text:c="17"/>(t.<text:span text:style-name="T33">j.</text:span> Dz.U.201<text:span text:style-name="T1">9r., </text:span>poz.<text:span text:style-name="T1">688 ze zm.</text:span>).</text:p>
      <text:p text:style-name="P37"/>
      <text:p text:style-name="P37">2. Podmioty uprawnione do udziału w postępowaniu konkursowym składają pisemne oferty realizacji zadania (odrębnie na każde zadanie) wg wzoru określonego w <text:span text:style-name="T17">rozporządzeni</text:span><text:span text:style-name="T18">u</text:span><text:span text:style-name="T17"> Przewodniczącego Komitetu do Spraw Pożytku Publicznego </text:span><text:span text:style-name="T21">z dnia 24 października 2018r. <text:s text:c="21"/></text:span><text:span text:style-name="T22">w</text:span><text:span text:style-name="T21"> sprawie wzorów ofert i ramowych wzorów umów dotyczących realizacji zadań publicznych oraz wzorów sprawozdań z wykonania tych zadań </text:span><text:span text:style-name="T23">(</text:span><text:span text:style-name="T21">Dz.U.2018r., poz. 2057</text:span><text:span text:style-name="T23">)</text:span><text:span text:style-name="T21">.</text:span></text:p>
      <text:p text:style-name="P37"/>
      <text:p text:style-name="P37">3. Oferty muszą być podpisane i opieczętowane przez oferenta.</text:p>
      <text:p text:style-name="P37"/>
      <text:p text:style-name="P37">4. Do oferty należy dołączyć:</text:p>
      <text:list xml:id="list2460990637" text:style-name="L1">
        <text:list-item>
          <text:p text:style-name="P62">odpis z Krajowego Rejestru Sądowego, innego rejestru, ewidencji lub pobrany samodzielnie wydruk komputerowy aktualnych informacji o podmiocie wpisanym do Krajowego Rejestru Sądowego, <text:span text:style-name="T17">potwierdzające status prawny oferenta i umocowanie osób go reprezentujących,</text:span></text:p>
        </text:list-item>
        <text:list-item>
          <text:p text:style-name="P59">pełnomocnictwa do działania w imieniu oferenta (w przypadku, gdy ofertę/umowę o dotację podpisują osoby inne niż umocowane do reprezentacji zgodnie z rejestrem) <text:span text:style-name="T35">oraz oświadczenie dotyczące osób reprezentujących</text:span><text:span text:style-name="T34"> - </text:span><text:span text:style-name="T36">zgodnie z załącznikiem nr 2</text:span></text:p>
        </text:list-item>
        <text:list-item>
          <text:p text:style-name="P60">kopi<text:span text:style-name="T49">ę</text:span> umowy lub statut spółki potwierdzon<text:span text:style-name="T49">e</text:span> za zgodność z oryginałem – w przypadku gdy oferent jest spółką prawa handlowego, o której mowa w art.3 ust.3 pkt 4 ustawy z dnia 24 kwietnia 2003r. o działalności pożytku publicznego i o wolontariacie (t.<text:span text:style-name="T33">j. </text:span>Dz.U.201<text:span text:style-name="T1">9r., </text:span>poz.<text:span text:style-name="T1">688 ze zm.)</text:span>,</text:p>
        </text:list-item>
        <text:list-item>
          <text:p text:style-name="P63">oświadczenie dot<text:span text:style-name="T49">yczące</text:span> posiadanego rachunku bankowego – zgodnie z załącznikiem nr <text:span text:style-name="T50">1.</text:span></text:p>
        </text:list-item>
      </text:list>
      <text:p text:style-name="P29"><text:span text:style-name="Emphasis"><text:span text:style-name="T52"/></text:span></text:p>
      <text:p text:style-name="P26"><text:span text:style-name="Emphasis"><text:span text:style-name="T52">5. W przypadku składania kserokopii wymaganych dokumentów, dokument powin</text:span></text:span><text:span text:style-name="Emphasis"><text:span text:style-name="T53">ien </text:span></text:span><text:span text:style-name="Emphasis"><text:span text:style-name="T52">być potwierdzon</text:span></text:span><text:span text:style-name="Emphasis"><text:span text:style-name="T53">y</text:span></text:span><text:span text:style-name="Emphasis"><text:span text:style-name="T52"> za zgodność z oryginałem przez co najmniej jedną osobę reprezentującą podmiot zgodnie z wpisem w KRS lub innym dokumentem potwierdzającym status prawny oferenta <text:s text:c="20"/>i umocowanie osób go reprezentujących lub przez organ wydający dokument.</text:span></text:span></text:p>
      <text:p text:style-name="P26"><text:span text:style-name="Emphasis"><text:span text:style-name="T52"/></text:span></text:p>
      <text:p text:style-name="P26"><text:soft-page-break/><text:span text:style-name="Emphasis"><text:span text:style-name="T54">6. W przypadku złożenia przez oferenta więcej niż jednej oferty dopuszcza się załączenie jednego kompletu dokumentów (załączników).</text:span></text:span></text:p>
      <text:p text:style-name="P32"/>
      <text:p text:style-name="P37">7. Zlecenie zadania i udzielanie dotacji następuje z odpowiednim zastosowaniem przepisów art.16 ustawy z dnia 24 kwietnia 2003 roku o działalności pożytku publicznego i o wolontariacie <text:s text:c="18"/>(t.j. Dz.U.201<text:span text:style-name="T1">9r., </text:span>poz.<text:span text:style-name="T1">688 ze zm.</text:span>). <text:span text:style-name="T76">Wyklucza się możliwość realizacji zadania w trybie art.16a w/w ustawy – regranting.</text:span></text:p>
      <text:p text:style-name="P37"/>
      <text:p text:style-name="P37">8. Wysokość dotacji może być niższa niż wnioskowana w ofercie. W takim przypadku oferentowi przysługuje prawo negocjowania zmniejszenia zakresu rzeczowego <text:span text:style-name="T38">i finansowego </text:span>zadania lub rezygnacji z jego realizacji.</text:p>
      <text:p text:style-name="P37"/>
      <text:p text:style-name="P37">9. Prezydent Miasta Nowa Sól może odmówić podmiotowi wyłonionemu w konkursie przyznania dotacji i podpisania umowy w przypadku, gdy okaże się, iż rzeczywisty zakres realizowanego zadania znacząco odbiega od opisanego w ofercie, podmiot lub jego reprezentanci utracą zdolność do czynności prawnych, zostaną ujawnione nieznane wcześniej okoliczności podważające wiarygodność merytoryczną lub finansową oferenta.</text:p>
      <text:p text:style-name="P37"/>
      <text:p text:style-name="P37">10. W przypadku wyboru ofert<text:span text:style-name="T77">y, </text:span>realizacj<text:span text:style-name="T77">a </text:span>zadania <text:span text:style-name="T77">nastąpi w trybie wsparcia wykonania zadania</text:span>, <text:s text:c="15"/><text:span text:style-name="T77">a</text:span> kwota dofinansowania ze strony Miasta Nowa Sól nie może przekroczyć <text:span text:style-name="T3">70% rzeczywistych kosztów.</text:span><text:line-break/></text:p>
      <text:p text:style-name="P37">11. Minimalny wkład finansowy oferenta (<text:span text:style-name="T78">w tym środki finansowe własne i środki pochodzące <text:s text:c="17"/>z innych źródeł, </text:span>bez wkładu osobowego <text:span text:style-name="T50">i rzeczowego</text:span>) w całkowitym koszcie zadania nie może być mniejszy niż<text:span text:style-name="T3"> </text:span><text:span text:style-name="T4">5</text:span><text:span text:style-name="T3"> %.</text:span></text:p>
      <text:p text:style-name="P37"/>
      <text:p text:style-name="P37"><text:span text:style-name="T30">12. </text:span>Szczegółowe i ostateczne warunki realizacji, finansowania i rozliczania zadania reguluje umowa zawarta między oferentem, a Gminą Nowa Sól - Miasto.</text:p>
      <text:p text:style-name="P37"><text:line-break/><text:span text:style-name="T3">IV. Termin i warunki realizacji zadania.</text:span></text:p>
      <text:p text:style-name="P37">1. Zadanie winno być zrealizowane w 20<text:span text:style-name="T1">20 </text:span>roku z zastrzeżeniem, że szczegółowe terminy realizacji zadań określone zostaną w umowach <text:span text:style-name="T39">(termin realizacji zadnia nie może być wcześniejszy niż termin podpisania umowy).</text:span></text:p>
      <text:p text:style-name="P37"/>
      <text:p text:style-name="P37"><text:soft-page-break/>2. Zadanie winno być zrealizowane z największą starannością zgodnie z zawartą umową oraz obowiązującymi standardami i przepisami w zakresie opisanym w ofercie.</text:p>
      <text:p text:style-name="P37"/>
      <text:p text:style-name="P37">3. Zadanie winno być wykonane dla jak największej liczby mieszkańców Nowej Soli.</text:p>
      <text:p text:style-name="P37"/>
      <text:p text:style-name="P35">4. Podmiot realizujący zadanie może dokonywać przesunięć w zakresie ponoszonych kosztów przy zachowaniu poniższych warunków:</text:p>
      <text:p text:style-name="P1">- Zleceniobiorca może dokonywać przesunięć w zakresie poszczególnych pozycji kosztów <text:s/>działania oraz pomiędzy działaniami do 10% kosztu wskazanego w kalkulacji przewidywanych kosztów realizacji zadnia publicznego (zestawieniu kosztów realizacji zadania). Zmiany powyżej 10% wymagają uprzedniej pisemnej zgody Zleceniodawcy w formie aneksu do umowy. </text:p>
      <text:p text:style-name="P2">- niezależnie od możliwości dokonywania przesunięć pomiędzy poszczególnymi pozycjami kosztów działania oraz pomiędzy działaniami, o których mowa powyżej, podmiot realizujący zadanie może zwiększyć wkład własny organizacji w ogólnym koszcie realizacji zadania.</text:p>
      <text:p text:style-name="P36"/>
      <text:p text:style-name="P36">V. Termin składania ofert.</text:p>
      <text:p text:style-name="P17">1. Oferty należy składać w punkcie informacyjnym Urzędu Miejskiego w Nowej Soli (parter), <text:s text:c="13"/>ul. M. J. Piłsudskiego 12, 67-100 Nowa Sól w terminie 21 dni od dnia ukazania się niniejszego ogłoszenia (decyduje data wpływu <text:span text:style-name="T79">do urzędu</text:span>) tj. do dnia <text:span text:style-name="T11">08</text:span><text:span text:style-name="T5">.0</text:span><text:span text:style-name="T10">4</text:span><text:span text:style-name="T5">.20</text:span><text:span text:style-name="T6">20</text:span><text:span text:style-name="T3">r.</text:span></text:p>
      <text:p text:style-name="P17"/>
      <text:p text:style-name="P17">2. Druk oferty realizacji zadania publicznego można pobrać ze strony BIP Urzędu Miejskiego <text:s/>Nowej Soli – zakładka Ogłoszenia (strona internetowa urzędu – www.nowasol.pl).</text:p>
      <text:p text:style-name="P17"/>
      <text:p text:style-name="P17">3. Oferty złożone na innych drukach, niekompletne lub złożone po terminie zostaną odrzucone <text:s text:c="17"/>z przyczyn formalnych.</text:p>
      <text:p text:style-name="P17"/>
      <text:p text:style-name="P17"><text:span text:style-name="T80">4. Dopuszcza się możliwość uzupełniania złożonych w terminie ofert i dokonywania w nich poprawek do dnia, w którym odbędzie się posiedzenie komisji konkursowej. Po tym terminie oferty złożone na innych drukach lub niekompletne zostaną odrzucone z przyczyn formalnych. </text:span><text:line-break/><text:line-break/><text:span text:style-name="T3">VI. Termin, tryb i kryteria stosowane przy dokonywaniu wyboru ofert.</text:span></text:p>
      <text:p text:style-name="P18">1. Oferty rozpatrzone będą w terminie 30 dni od daty zakończenia ich naboru.</text:p>
      <text:p text:style-name="P18"/>
      <text:p text:style-name="P18">2. Komisja konkursowa powołana zarządzeniem Prezydenta Miasta opiniuje złożone oferty – do jej zadań należy:</text:p>
      <text:p text:style-name="P17"><text:soft-page-break/>- ocena ofert pod względem formalnym i merytorycznym z uwzględnieniem kryteriów określonych w treści niniejszego ogłoszenia,</text:p>
      <text:p text:style-name="P17">- przygotowanie wykazu ofert rekomendowanych do dofinansowania przez Prezydenta Miasta,</text:p>
      <text:p text:style-name="P17">- przygotowanie propozycji podziału środków pomiędzy oferentami i przekazanie ich Prezydentowi Miasta.<text:line-break/></text:p>
      <text:p text:style-name="P17">3.Ocena Komisji wraz z propozycją wysokości dotacji jest przekazywana Prezydentowi Miasta Nowa Sól, który podejmuje ostateczną decyzję w sprawie.</text:p>
      <text:p text:style-name="P17"/>
      <text:p text:style-name="P17">4. Przy rozpatrywaniu ofert organ:</text:p>
      <text:list xml:id="list201719759" text:style-name="L2">
        <text:list-item>
          <text:p text:style-name="P54">ocenia możliwość realizacji zadania publicznego przez organizację pozarządową lub podmioty wymienione w art.3 ust.3 ustawy,</text:p>
        </text:list-item>
        <text:list-item>
          <text:p text:style-name="P54">ocenia przedstawiona kalkulację kosztów realizacji zadania publicznego, w tym w odniesieniu do zakresu rzeczowego zadania,</text:p>
        </text:list-item>
        <text:list-item>
          <text:p text:style-name="P54">ocenia proponowaną jakość wykonania zadania i kwalifikacje osób, przy udziale których organizacja pozarządowa lub podmioty wymienione w art.3 ust.3 ustawy będą realizować zadanie publiczne,</text:p>
        </text:list-item>
        <text:list-item>
          <text:p text:style-name="P54">w przypadku wspierania zadania, uwzględnia planowany przez organizacje pozarządową lub podmioty wymienione w art. 3 ust.3 ustawy udział środków finansowych własnych lub środków pochodzących z innych źródeł na realizację zadania,</text:p>
        </text:list-item>
        <text:list-item>
          <text:p text:style-name="P54">uwzględnia planowany przez organizację pozarządowa lub podmiot <text:s/>wymienione w art.3 ust.3 ustawy, wkład rzeczowy, osobowy, w tym świadczenia wolontariuszy i pracę społeczną członków,</text:p>
        </text:list-item>
        <text:list-item>
          <text:p text:style-name="P54">uwzględnia analizę i ocenę realizacji zadań publicznych w przypadku organizacji pozarządowej lub <text:s/>podmiotów wymienione w art.3 ust.3, które w latach poprzednich realizowały zlecone zadania publiczne, biorąc pod uwagę rzetelność i terminowość oraz sposób rozliczenia otrzymanych na ten cel środków.</text:p>
        </text:list-item>
      </text:list>
      <text:p text:style-name="P19"/>
      <text:p text:style-name="P17"><text:span text:style-name="T3">VII. </text:span><text:span text:style-name="T7">Informacja o zrealizowanych w roku </text:span><text:span text:style-name="T8">ogłoszenia otwartego konkursu ofert</text:span><text:span text:style-name="T7"> i </text:span><text:span text:style-name="T8">w </text:span><text:span text:style-name="T7">roku</text:span><text:span text:style-name="T8"> poprzednim</text:span><text:span text:style-name="T7"> zadaniach publicznych tego samego rodzaju co będące przedmiotem niniejszego konkursu, z uwzględnieniem wysokości dotacji przekazanych organizacjom pozarządowym.</text:span></text:p>
      <text:p text:style-name="P17">Na realizację zadań tego samego rodzaju z zakresu:<text:span text:style-name="T81"> KULTURY FIZYCZNEJ I TURYSTYKI (dyscyplina: piłka nożna)</text:span> przeznaczono:</text:p>
      <text:p text:style-name="P26"><text:span text:style-name="T63">- w roku 2018 kwotę łączną w wysokości 1</text:span><text:span text:style-name="T64">7</text:span><text:span text:style-name="T65">2 000 zł</text:span></text:p>
      <text:p text:style-name="P26"><text:span text:style-name="T51">- </text:span><text:span text:style-name="T63">w roku 2019 kwotę łączną w wysokości 18</text:span><text:span text:style-name="T65">2 000 zł</text:span></text:p>
      <text:p text:style-name="P26"><text:soft-page-break/><text:span text:style-name="T65">- </text:span><text:span text:style-name="T75">w roku 2020 kwotę łączną w wysokości 7 000 zł</text:span></text:p>
      <text:p text:style-name="P20"/>
      <text:p text:style-name="P20">VIII. Postanowienia końcowe.</text:p>
      <text:p text:style-name="P17">1. Wyłoniony podmiot będzie zobowiązany pod rygorem rozwiązania umowy do zamieszczania we wszystkich drukach i materiałach reklamowych, związanych z realizacją zadania (plakatach, regulaminach, komunikatach), a także w ogłoszeniach prasowych, reklamach itp. informacji o tym, że zadanie jest dotowane przez Gminę Nowa Sól - Miasto.</text:p>
      <text:p text:style-name="P17"/>
      <text:p text:style-name="P17">2. Dotowany podmiot zobowiązany będzie do:</text:p>
      <text:list xml:id="list2536287445" text:style-name="L3">
        <text:list-item>
          <text:p text:style-name="P55">wyodrębnienia rachunku bankowego, na który zostaną przelane środki i utrzymania go nie krócej niż do chwili dokonania ostatecznych rozliczeń ze Zleceniodawcą,</text:p>
        </text:list-item>
        <text:list-item>
          <text:p text:style-name="P55">wyodrębnienia w ewidencji księgowej środków otrzymanych na realizację umowy,</text:p>
        </text:list-item>
        <text:list-item>
          <text:p text:style-name="P55">dostarczenia na wezwanie właściwej komórki organizacyjnej Urzędu Miejskiego oryginałów dokumentów (faktur, rachunków) oraz dokumentacji, o której mowa wyżej, celem kontroli prawidłowości wydatkowania dotacji oraz kontroli prowadzenia właściwej dokumentacji z nią związanej, która nie ogranicza prawa miasta do kontroli całości realizowanego zadania pod względem finansowym i merytorycznym,</text:p>
        </text:list-item>
        <text:list-item>
          <text:p text:style-name="P55">niezwłocznego dostarczenia na prośbę organu syntetycznej notatki o realizacji zadania, celem umieszczenia jej na stronie internetowej Miasta.</text:p>
        </text:list-item>
      </text:list>
      <text:p text:style-name="P17"/>
      <text:p text:style-name="P17">3. Wyniki konkursu ogłoszone zostaną:</text:p>
      <text:list xml:id="list2652834937" text:style-name="L4">
        <text:list-item>
          <text:p text:style-name="P56">w Biuletynie Informacji Publicznej,</text:p>
        </text:list-item>
        <text:list-item>
          <text:p text:style-name="P56">w siedzibie organu w miejscu przeznaczonym na zamieszczanie ogłoszeń,</text:p>
        </text:list-item>
        <text:list-item>
          <text:p text:style-name="P56">na stronie internetowej www.nowasol.pl</text:p>
        </text:list-item>
      </text:list>
      <text:p text:style-name="P44"/>
      <text:p text:style-name="P14"/>
      <text:p text:style-name="P58">Prezydent Miasta</text:p>
      <text:p text:style-name="P58">Nowa Sól</text:p>
      <text:p text:style-name="P58">/ - /</text:p>
      <text:p text:style-name="P14"/>
      <text:p text:style-name="P14"/>
      <text:p text:style-name="P44"/>
      <text:p text:style-name="P44"/>
      <text:p text:style-name="P44"/>
      <text:p text:style-name="P44"><text:soft-page-break/></text:p>
      <text:p text:style-name="P57">Załącznik nr 1</text:p>
      <text:p text:style-name="P21"/>
      <text:p text:style-name="P21"/>
      <text:p text:style-name="P21">O Ś W I A D C Z E N I E</text:p>
      <text:p text:style-name="P15"/>
      <text:p text:style-name="P16"><text:span text:style-name="T82"><text:tab/></text:span><text:span text:style-name="T83">Oferent/</text:span><text:span text:style-name="T82">Zleceniobiorca oświadcza, że jest jedynym posiadaczem wskazanego </text:span><text:span text:style-name="T84">poniżej</text:span><text:span text:style-name="T82"> rachunku bankowego i zobowiązuje się do utrzymania wskazanego rachunku nie krócej niż do chwili dokonania ostatecznych rozliczeń ze Zleceniodawcą, wynikających z umowy.</text:span> </text:p>
      <text:p text:style-name="P16"/>
      <text:p text:style-name="P16">numer rachunku bankowego: <text:s/>_ _ _ <text:span text:style-name="T85">_ <text:s/>_ _ _ _ <text:s/>_ _ _ _ <text:s/>_ _ _ _ <text:s/>_ _ _ _ <text:s/>_ _ _ _ </text:span></text:p>
      <text:p text:style-name="P42"><text:s text:c="2"/></text:p>
      <text:p text:style-name="P43">nazwa banku: ………………………….........................................................................................</text:p>
      <text:p text:style-name="P43"/>
      <text:p text:style-name="P43"/>
      <text:p text:style-name="P43"/>
      <text:p text:style-name="P3"><text:tab/><text:tab/><text:tab/><text:tab/><text:tab/><text:tab/><text:tab/><text:tab/>…...................................................................</text:p>
      <text:p text:style-name="P8"><text:span text:style-name="T45"><text:tab/><text:tab/><text:tab/><text:tab/><text:tab/><text:tab/><text:tab/><text:tab/> </text:span><text:span text:style-name="T46">(data i podpis os</text:span><text:span text:style-name="T47">oby </text:span><text:span text:style-name="T46"><text:s/>upoważnion</text:span><text:span text:style-name="T48">ej</text:span><text:span text:style-name="T46"> do reprezentacji oferenta)</text:span></text:p>
      <text:p text:style-name="P43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61"><text:soft-page-break/><text:span text:style-name="T28">Załącznik nr </text:span><text:span text:style-name="T29">2</text:span></text:p>
      <text:p text:style-name="P11">………………………………………….</text:p>
      <text:p text:style-name="P11">(imię i nazwisko)</text:p>
      <text:p text:style-name="P12"/>
      <text:p text:style-name="P12">PESEL _ <text:s/>_ <text:s/>_ <text:s/>_ <text:s/>_ <text:s/>_ <text:s/>_ <text:s/>_ <text:s/>_ <text:s/>_ <text:s/>_</text:p>
      <text:p text:style-name="P12"/>
      <text:p text:style-name="P12">Pełniona funkcja w organizacji/podmiocie: ………………………………………………….</text:p>
      <text:p text:style-name="P23"/>
      <text:p text:style-name="P24"/>
      <text:p text:style-name="P22">O <text:span text:style-name="T87">Ś W I A D C Z E N I E</text:span></text:p>
      <text:p text:style-name="P25"/>
      <text:p text:style-name="P25"/>
      <text:p text:style-name="P25"><text:span text:style-name="T88"><text:tab/></text:span><text:span text:style-name="T15">Oświadczam, iż </text:span><text:span text:style-name="T12">zgodne z </text:span><text:span text:style-name="T24">właściwym KRS/ewidencją/</text:span><text:span text:style-name="T25">statutem/</text:span><text:span text:style-name="T24">uchwałą/ </text:span><text:span text:style-name="T26">pełnomocnictwem</text:span><text:span text:style-name="T27">*</text:span><text:span text:style-name="T16"> jestem osobą</text:span><text:span text:style-name="T12"> uprawnio</text:span><text:span text:style-name="T15">ną</text:span><text:span text:style-name="T12"> do reprezentowania oferenta wobec organu administracji publicznej, w tym podpisywania umów i zobowiązań majątkowych.</text:span></text:p>
      <text:p text:style-name="P13"><text:tab/></text:p>
      <text:p text:style-name="P28"><text:span text:style-name="T67"><text:tab/>Wyrażam zgodę na przetwarzanie moich danych osobowych w celu i zakresie niezbędnym do re</text:span><text:span text:style-name="T68">alizacji uchwały nr </text:span><text:span text:style-name="T73">XVIII/154/19</text:span><text:span text:style-name="T68"> Rady Miejskiej w Nowej Soli z dnia </text:span><text:span text:style-name="T73">13</text:span><text:span text:style-name="T68">.</text:span><text:span text:style-name="T73">11</text:span><text:span text:style-name="T68">.201</text:span><text:span text:style-name="T73">9</text:span><text:span text:style-name="T68">r. w sprawie </text:span><text:span text:style-name="T73">uchwalenia Programu współpracy Gminy Nowa Sól - Miasto z organizacjami pozarządowymi <text:s text:c="21"/>i innymi podmiotami w 2020r. </text:span><text:span text:style-name="T68">(DZ.Urz.Woj. Lubuskiego 201</text:span><text:span text:style-name="T73">9</text:span><text:span text:style-name="T68">, poz.</text:span><text:span text:style-name="T73">3031</text:span><text:span text:style-name="T68">), </text:span><text:span text:style-name="T69">w szczególności <text:s text:c="24"/>w zakresie procedury zlecania i realizacji zadań publicznych, </text:span><text:span text:style-name="T70">zgodnie z przepisami ustawy z dnia 24 kwietnia 2003</text:span><text:span text:style-name="T74">r.</text:span><text:span text:style-name="T70"> – o działalności pożytku publicznego i o wolontariacie (t.j. Dz.U.201</text:span><text:span text:style-name="T72">9r., </text:span><text:span text:style-name="T70">poz.</text:span><text:span text:style-name="T72">688 ze zm.</text:span><text:span text:style-name="T70">) i wydanymi na jej podstawie przepisami wykonawczymi.</text:span></text:p>
      <text:p text:style-name="P27"><text:span text:style-name="T69">Zapoznałam/em się z klauzula informacyjną o przetwarzaniu danych osobowych zawartą na odwrocie </text:span><text:span text:style-name="T71">niniejszego oświadczenia.</text:span></text:p>
      <text:p text:style-name="P12"/>
      <text:p text:style-name="P11"/>
      <text:p text:style-name="P47"/>
      <text:p text:style-name="P38"><text:span text:style-name="T40">Data ……………………., </text:span><text:span text:style-name="T34">…................................................…</text:span></text:p>
      <text:p text:style-name="P39"><text:span text:style-name="T37"><text:s text:c="126"/></text:span><text:span text:style-name="T41"><text:s/></text:span><text:span text:style-name="T42">(</text:span><text:span text:style-name="T41">podpis)</text:span></text:p>
      <text:p text:style-name="P4"/>
      <text:p text:style-name="P4"/>
      <text:p text:style-name="P4"/>
      <text:p text:style-name="P40"/>
      <text:p text:style-name="P5"/>
      <text:p text:style-name="P6"><text:span text:style-name="T3">* </text:span><text:span text:style-name="T9">niepotrzebne skreślić</text:span></text:p>
      <text:p text:style-name="P7"><text:soft-page-break/></text:p>
      <text:p text:style-name="P30">OBOWIĄZEK INFORMACYJNY</text:p>
      <text:p text:style-name="P30"/>
      <text:p text:style-name="P41">Na podstawie art.13 ust.1 i 2 Rozporządzenia Parlamentu Europejskiego i Rady (UE) 2016/679 z 27 kwietnia 2016r. w sprawie ochrony osób fizycznych w związku z przetwarzaniem danych osobowych i w sprawie swobodnego przepływu takich danych oraz uchylenia dyrektywy 95/46/WE (Dz.U.UE.L. z 2016r. Nr 119, s.1 ze zm.) - dalej: „RODO” informuję, że:</text:p>
      <text:list xml:id="list1545537800" text:style-name="WWNum1">
        <text:list-item>
          <text:list>
            <text:list-item>
              <text:p text:style-name="P49"><text:span text:style-name="T43">Administratorem Państwa danych jest </text:span><text:span text:style-name="T44">Prezydent Miasta Nowa Sól</text:span><text:span text:style-name="T43">, adres: <text:s text:c="35"/>ul. Piłsudskiego 12, 67-100 Nowa Sól, tel. 68 4590300, adres e-mail nowasol@nowasol.pl</text:span><text:span text:style-name="fontstyle01"><text:span text:style-name="T66">.</text:span></text:span></text:p>
            </text:list-item>
            <text:list-item>
              <text:p text:style-name="P50">Administrator wyznaczył Inspektora Ochrony Danych, z którym mogą się Państwo kontaktować we wszystkich sprawach dotyczących przetwarzania danych osobowych za pośrednictwem adresu email: inspektor@cbi24.pl lub pisemnie na adres Administratora. </text:p>
            </text:list-item>
            <text:list-item>
              <text:p text:style-name="P51">Państwa dane osobowe będą przetwarzane w celu <text:span text:style-name="T89">realizacji Programu współpracy Gminy Nowa Sól – Miasto z organizacjami pozarządowymi i innymi podmiotami w 2020r., <text:s text:c="29"/>a w szczególności zlecania i realizacji zadań publicznych</text:span>, jak również w celu realizacji praw oraz obowiązków wynikających z przepisów prawa (art.6 ust.1 lit.c RODO) oraz <text:span text:style-name="T90">ustawy <text:s text:c="18"/></text:span>z dnia 24 kwietnia 2003 roku – o działalności pożytku publicznego i o wolontariacie <text:s text:c="22"/>(t.j. Dz.U.201<text:span text:style-name="T1">9r., </text:span>poz.<text:span text:style-name="T1">688 ze zm.</text:span>) <text:span text:style-name="T90">i wydanymi na jej podstawie przepisami wykonawczymi, <text:s text:c="14"/>a także</text:span> uchwały nr <text:span text:style-name="T91">XVIII/154/19</text:span> Rady Miejskiej w Nowej Soli z dnia <text:span text:style-name="T91">13</text:span>.<text:span text:style-name="T91">11</text:span>.201<text:span text:style-name="T91">9</text:span>r. w sprawie <text:span text:style-name="T91">uchwalenia Programu współpracy Gminy Nowa Sól - Miasto z organizacjami pozarządowymi i innymi podmiotami w 2020r. </text:span>(DZ.Urz.Woj. Lubuskiego 201<text:span text:style-name="T91">9</text:span>, poz.<text:span text:style-name="T91">3031</text:span>).</text:p>
            </text:list-item>
            <text:list-item>
              <text:p text:style-name="P50">Państwa dane osobowe będą przetwarzane przez okres niezbędny do realizacji ww. celu <text:s text:c="19"/>z uwzględnieniem okresów przechowywania określonych w przepisach szczególnych, <text:line-break/>w tym przepisów archiwalnych. </text:p>
            </text:list-item>
            <text:list-item>
              <text:p text:style-name="P52">Państwa dane nie będą przetwarzane w sposób zautomatyzowany, w tym nie będą podlegać profilowaniu.</text:p>
            </text:list-item>
            <text:list-item>
              <text:p text:style-name="P50">Państwa dane osobowych nie będą przekazywane poza Europejski Obszar Gospodarczy (obejmujący Unię Europejską, Norwegię, Liechtenstein i Islandię).</text:p>
            </text:list-item>
            <text:list-item>
              <text:p text:style-name="P52">W związku z przetwarzaniem Państwa danych osobowych, przysługują Państwu następujące prawa:</text:p>
            </text:list-item>
          </text:list>
        </text:list-item>
      </text:list>
      <text:list xml:id="list3562960815" text:style-name="WWNum2">
        <text:list-item>
          <text:p text:style-name="P53">prawo dostępu do swoich danych oraz otrzymania ich kopii;</text:p>
        </text:list-item>
        <text:list-item>
          <text:p text:style-name="P53">prawo do sprostowania (poprawiania) swoich danych osobowych;</text:p>
        </text:list-item>
        <text:list-item>
          <text:p text:style-name="P53">prawo do ograniczenia przetwarzania danych osobowych;</text:p>
        </text:list-item>
        <text:list-item>
          <text:p text:style-name="P53">prawo wniesienia skargi do Prezesa Urzędu Ochrony Danych Osobowych <text:line-break/>(ul. Stawki 2, 00-193 Warszawa), w sytuacji, gdy uzna Pani/Pan, że przetwarzanie danych osobowych narusza przepisy ogólnego rozporządzenia o ochronie danych osobowych (RODO);</text:p>
        </text:list-item>
      </text:list>
      <text:list xml:id="list92916630173942" text:continue-list="list1545537800" text:style-name="WWNum1">
        <text:list-item>
          <text:list>
            <text:list-item>
              <text:p text:style-name="P50">Podanie przez Państwa danych osobowych jest obowiązkowe. Nieprzekazanie danych skutkować będzie brakiem realizacji celu, o którym mowa w punkcie 3.</text:p>
            </text:list-item>
            <text:list-item>
              <text:p text:style-name="P50">Państwa dane mogą zostać przekazane podmiotom zewnętrznym na podstawie umowy powierzenia przetwarzania danych osobowych, a także podmiotom lub organom uprawnionym na podstawie przepisów prawa.</text:p>
            </text:list-item>
          </text:list>
        </text:list-item>
      </text:list>
      <text:p text:style-name="P30"/>
      <text:p text:style-name="P31"><text:bookmark text:name="_Hlk536551674"/><text:bookmark text:name="_Hlk6857956"/><text:bookmark text:name="_Hlk68579561"/><text:bookmark text:name="_Hlk33529210"/><text:bookmark text:name="_Hlk7432589"/><text:bookmark text:name="_Hlk536551674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/>
    <style:font-face style:name="LiberationSerif" svg:font-family="LiberationSerif" style:font-family-generic="roman"/>
    <style:font-face style:name="LiberationSerif-Bold" svg:font-family="LiberationSerif-Bold" style:font-family-generic="roman"/>
    <style:font-face style:name="Arial1" svg:font-family="Arial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Courier New" fo:font-family="'Courier New'" style:font-family-generic="roman" style:font-pitch="variable"/>
    </style:style>
    <style:style style:name="Standard_20__28_user_29_" style:display-name="Standard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Akapit_20_z_20_listą_20_Znak" style:display-name="Akapit z listą Znak" style:family="text" style:parent-style-name="Default_20_Paragraph_20_Font"/>
    <style:style style:name="fontstyle01" style:family="text" style:parent-style-name="Default_20_Paragraph_20_Font">
      <style:text-properties fo:color="#000000" fo:font-style="normal" fo:font-weight="bold" style:font-style-asian="normal" style:font-weight-asian="bold" style:font-name-complex="Calibri1" style:font-family-complex="Calibri" style:font-family-generic-complex="system" style:font-pitch-complex="variable" style:font-style-complex="normal" style:font-weight-complex="bold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2pt"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11T08:47:31.411000000</meta:creation-date>
    <dc:date>2020-03-18T09:29:14.599000000</dc:date>
    <meta:editing-duration>PT1H48M37S</meta:editing-duration>
    <meta:editing-cycles>11</meta:editing-cycles>
    <meta:generator>LibreOffice/6.3.0.4$Windows_x86 LibreOffice_project/057fc023c990d676a43019934386b85b21a9ee99</meta:generator>
    <meta:print-date>2020-03-17T09:13:20.862000000</meta:print-date>
    <meta:document-statistic meta:table-count="0" meta:image-count="0" meta:object-count="0" meta:page-count="9" meta:paragraph-count="109" meta:word-count="2182" meta:character-count="16539" meta:non-whitespace-character-count="13922"/>
  </office:meta>
</office:document-meta>
</file>