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, serif"/>
    <style:font-face style:name="TimesNewRoman1" svg:font-family="TimesNewRoman, Bold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52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10.5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26.492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0.63cm"/>
    </style:style>
    <style:style style:name="Tabela2.g" style:family="table-column">
      <style:table-column-properties style:column-width="0.6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30352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30352"/>
    </style:style>
    <style:style style:name="P3" style:family="paragraph" style:parent-style-name="Standard">
      <style:paragraph-properties fo:line-height="150%"/>
      <style:text-properties officeooo:paragraph-rsid="00030352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officeooo:paragraph-rsid="0003035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030352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officeooo:paragraph-rsid="00030352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12pt" fo:font-weight="bold" officeooo:paragraph-rsid="00030352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30352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030352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officeooo:paragraph-rsid="00030352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officeooo:rsid="0009317d" officeooo:paragraph-rsid="001791e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2pt" fo:font-weight="normal" officeooo:rsid="0009317d" officeooo:paragraph-rsid="001791e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3pt" fo:font-weight="bold" officeooo:paragraph-rsid="00030352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13pt" fo:font-weight="bold" officeooo:rsid="000a537d" officeooo:paragraph-rsid="001791e7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bold" officeooo:paragraph-rsid="00051f6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officeooo:paragraph-rsid="00030352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imesNewRoman1" fo:font-size="10pt" fo:font-weight="bold" officeooo:paragraph-rsid="00030352" style:font-name-asian="TimesNewRoman1" style:font-size-asian="10pt" style:font-weight-asian="bold" style:font-name-complex="TimesNewRoman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1" fo:font-size="10pt" fo:font-weight="bold" officeooo:paragraph-rsid="00030352" style:font-name-asian="TimesNewRoman1" style:font-size-asian="10pt" style:font-weight-asian="bold" style:font-name-complex="TimesNewRoman1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30352" style:font-name-asian="TimesNewRoman" style:font-size-asian="10pt" style:font-name-complex="Times New Roman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a537d" officeooo:paragraph-rsid="001791e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791e7" style:font-size-asian="12p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0pt" officeooo:paragraph-rsid="00030352" style:font-size-asian="10pt" style:font-size-complex="10pt"/>
    </style:style>
    <style:style style:name="P23" style:family="paragraph" style:parent-style-name="Standard">
      <style:paragraph-properties style:text-autospace="none"/>
      <style:text-properties officeooo:paragraph-rsid="00030352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NewRoman" fo:font-size="10pt" officeooo:paragraph-rsid="00030352" style:font-name-asian="TimesNewRoman" style:font-size-asian="10pt" style:font-name-complex="TimesNewRoman" style:font-size-complex="10pt"/>
    </style:style>
    <style:style style:name="P25" style:family="paragraph" style:parent-style-name="Standard">
      <style:paragraph-properties style:text-autospace="none"/>
      <style:text-properties style:font-name="TimesNewRoman" fo:font-size="10pt" officeooo:paragraph-rsid="00030352" style:font-name-asian="TimesNewRoman" style:font-size-asian="10pt" style:font-name-complex="TimesNewRoman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officeooo:paragraph-rsid="00030352"/>
    </style:style>
    <style:style style:name="P27" style:family="paragraph" style:parent-style-name="Standard">
      <style:paragraph-properties fo:text-align="start" style:justify-single-word="false" style:text-autospace="none"/>
      <style:text-properties officeooo:paragraph-rsid="00030352" style:font-name-asian="TimesNewRoman"/>
    </style:style>
    <style:style style:name="P28" style:family="paragraph" style:parent-style-name="Standard">
      <style:paragraph-properties style:text-autospace="none"/>
      <style:text-properties officeooo:paragraph-rsid="00030352" style:font-name-asian="TimesNewRoman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LiberationSerif" fo:font-size="9pt" officeooo:paragraph-rsid="001791e7" style:font-name-asian="LiberationSerif" style:font-size-asian="9pt" style:font-name-complex="LiberationSerif" style:font-size-complex="9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officeooo:rsid="000a537d" officeooo:paragraph-rsid="001791e7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font-size="11pt" fo:font-weight="normal" officeooo:rsid="000a537d" officeooo:paragraph-rsid="001791e7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officeooo:rsid="0009317d" officeooo:paragraph-rsid="001791e7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LiberationSerif-Bold" fo:font-size="10pt" fo:font-weight="bold" officeooo:paragraph-rsid="001791e7" style:font-name-asian="LiberationSerif-Bold" style:font-size-asian="10pt" style:font-weight-asian="bold" style:font-name-complex="LiberationSerif-Bold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9pt" officeooo:paragraph-rsid="001791e7" style:font-size-asian="9pt" style:font-size-complex="9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9pt" officeooo:paragraph-rsid="001791e7" style:font-size-asian="9pt" style:font-size-complex="9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9pt" officeooo:rsid="002c1089" officeooo:paragraph-rsid="001791e7" style:font-name-asian="LiberationSerif" style:font-size-asian="9pt" style:font-name-complex="LiberationSerif" style:font-size-complex="9pt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/>
      <style:text-properties fo:font-size="12pt" fo:font-weight="bold" officeooo:paragraph-rsid="00030352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030352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paragraph-rsid="00030352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size="12pt" officeooo:paragraph-rsid="00030352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030352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officeooo:paragraph-rsid="00030352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officeooo:paragraph-rsid="00030352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style:text-autospace="none"/>
      <style:text-properties fo:color="#000000" fo:font-size="12pt" officeooo:paragraph-rsid="00030352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30352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fo:font-weight="normal" officeooo:paragraph-rsid="00030352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style:text-underline-style="solid" style:text-underline-width="auto" style:text-underline-color="font-color" fo:font-weight="normal" officeooo:paragraph-rsid="00030352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fo:font-weight="normal" officeooo:paragraph-rsid="00030352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normal" officeooo:paragraph-rsid="00030352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0352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30352"/>
    </style:style>
    <style:style style:name="P5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4d2ed"/>
    </style:style>
    <style:style style:name="P5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officeooo:paragraph-rsid="00030352" style:font-weight-asian="bold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officeooo:rsid="0004d2ed" officeooo:paragraph-rsid="0004d2ed" style:font-weight-asian="bold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weight="normal" officeooo:rsid="0004d2ed" officeooo:paragraph-rsid="0004d2ed" style:font-weight-asian="normal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normal" officeooo:rsid="0004d2ed" officeooo:paragraph-rsid="0004d2ed" style:font-weight-asian="normal" style:font-weight-complex="normal"/>
    </style:style>
    <style:style style:name="P57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-1.588cm"/>
        </style:tab-stops>
      </style:paragraph-properties>
      <style:text-properties fo:font-size="12pt" officeooo:paragraph-rsid="00030352" style:font-size-asian="12pt" style:font-name-complex="Times New Roman" style:font-size-complex="12pt"/>
    </style:style>
    <style:style style:name="P58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fo:font-size="12pt" officeooo:paragraph-rsid="00030352" style:font-size-asian="12pt" style:font-name-complex="Times New Roman" style:font-size-complex="12pt"/>
    </style:style>
    <style:style style:name="P59" style:family="paragraph" style:parent-style-name="Standard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font-size="12pt" officeooo:paragraph-rsid="00030352" style:font-size-asian="12pt" style:font-name-complex="Times New Roman" style:font-size-complex="12pt"/>
    </style:style>
    <style:style style:name="P60" style:family="paragraph" style:parent-style-name="Standard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font-size="12pt" fo:font-weight="bold" officeooo:paragraph-rsid="00030352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fo:font-size="12pt" officeooo:paragraph-rsid="00030352" style:font-size-asian="12pt" style:font-name-complex="Times New Roman" style:font-size-complex="12pt"/>
    </style:style>
    <style:style style:name="P62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officeooo:paragraph-rsid="00030352" style:font-name-complex="Calibri"/>
    </style:style>
    <style:style style:name="P63" style:family="paragraph" style:parent-style-name="Standard">
      <style:paragraph-properties fo:margin-left="0.501cm" fo:margin-right="0cm" fo:line-height="150%" fo:text-align="end" style:justify-single-word="false" fo:orphans="0" fo:widows="0" fo:text-indent="-0.501cm" style:auto-text-indent="false" style:text-autospace="none"/>
      <style:text-properties fo:color="#000000" fo:font-size="11pt" officeooo:paragraph-rsid="00030352" style:font-size-asian="11pt" style:font-name-complex="Calibri" style:font-size-complex="11pt"/>
    </style:style>
    <style:style style:name="P64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fo:color="#000000" fo:font-size="11pt" fo:font-weight="bold" officeooo:paragraph-rsid="001791e7" style:font-size-asian="11pt" style:font-weight-asian="bold" style:font-name-complex="Calibri" style:font-size-complex="11pt" style:font-weight-complex="bold"/>
    </style:style>
    <style:style style:name="P65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fo:color="#000000" fo:font-size="10pt" officeooo:paragraph-rsid="001791e7" style:font-size-asian="10pt" style:font-name-complex="Calibri" style:font-size-complex="10pt"/>
    </style:style>
    <style:style style:name="P66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fo:color="#000000" fo:font-size="10pt" fo:font-weight="bold" officeooo:paragraph-rsid="001791e7" style:font-size-asian="10pt" style:font-weight-asian="bold" style:font-name-complex="Calibri" style:font-size-complex="10pt" style:font-weight-complex="bold"/>
    </style:style>
    <style:style style:name="P67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LiberationSerif" fo:font-size="9pt" fo:font-weight="normal" officeooo:rsid="00111c8f" officeooo:paragraph-rsid="001791e7" style:font-name-asian="LiberationSerif" style:font-size-asian="9pt" style:font-weight-asian="normal" style:font-name-complex="LiberationSerif" style:font-size-complex="9pt" style:font-weight-complex="normal"/>
    </style:style>
    <style:style style:name="P68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style:font-name="LiberationSerif-Bold" fo:font-size="10pt" fo:font-weight="bold" officeooo:paragraph-rsid="001791e7" style:font-name-asian="LiberationSerif-Bold" style:font-size-asian="10pt" style:font-weight-asian="bold" style:font-name-complex="LiberationSerif-Bold" style:font-size-complex="10pt" style:font-weight-complex="bold"/>
    </style:style>
    <style:style style:name="P69" style:family="paragraph" style:parent-style-name="Text_20_body">
      <style:paragraph-properties fo:margin-left="0.501cm" fo:margin-right="0cm" fo:line-height="150%" fo:text-align="justify" style:justify-single-word="false" fo:text-indent="-0.501cm" style:auto-text-indent="false"/>
      <style:text-properties officeooo:paragraph-rsid="0004d2ed"/>
    </style:style>
    <style:style style:name="P70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officeooo:paragraph-rsid="0004d2ed"/>
    </style:style>
    <style:style style:name="P71" style:family="paragraph" style:parent-style-name="Text_20_body">
      <style:paragraph-properties fo:line-height="150%" fo:text-align="center" style:justify-single-word="false"/>
      <style:text-properties officeooo:paragraph-rsid="00030352"/>
    </style:style>
    <style:style style:name="P72" style:family="paragraph" style:parent-style-name="Text_20_body">
      <style:paragraph-properties fo:line-height="150%" fo:text-align="justify" style:justify-single-word="false"/>
      <style:text-properties officeooo:paragraph-rsid="00030352"/>
    </style:style>
    <style:style style:name="P73" style:family="paragraph" style:parent-style-name="Text_20_body">
      <style:paragraph-properties fo:line-height="150%" fo:text-align="justify" style:justify-single-word="false"/>
      <style:text-properties fo:font-weight="bold" officeooo:paragraph-rsid="00030352" style:font-weight-asian="bold" style:font-weight-complex="bold"/>
    </style:style>
    <style:style style:name="P74" style:family="paragraph" style:parent-style-name="Text_20_body">
      <style:paragraph-properties fo:line-height="150%" fo:text-align="center" style:justify-single-word="false" style:text-autospace="none"/>
      <style:text-properties fo:font-size="12pt" fo:font-weight="normal" officeooo:rsid="0009317d" officeooo:paragraph-rsid="001791e7" style:font-size-asian="12pt" style:font-weight-asian="normal" style:font-name-complex="Arial" style:font-size-complex="12pt" style:font-weight-complex="normal"/>
    </style:style>
    <style:style style:name="P75" style:family="paragraph" style:parent-style-name="Text_20_body">
      <style:paragraph-properties fo:line-height="150%" fo:text-align="end" style:justify-single-word="false"/>
      <style:text-properties fo:font-size="12pt" fo:font-weight="bold" officeooo:paragraph-rsid="00030352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line-height="150%" fo:text-align="end" style:justify-single-word="false" style:text-autospace="none"/>
      <style:text-properties fo:font-size="12pt" fo:font-weight="bold" officeooo:paragraph-rsid="00030352" style:font-size-asian="12pt" style:font-weight-asian="bold" style:font-name-complex="Arial" style:font-size-complex="12pt" style:font-weight-complex="bold"/>
    </style:style>
    <style:style style:name="P77" style:family="paragraph" style:parent-style-name="Text_20_body">
      <style:paragraph-properties fo:line-height="150%" fo:text-align="center" style:justify-single-word="false" style:text-autospace="none"/>
      <style:text-properties style:font-name="TimesNewRoman1" fo:font-size="10pt" officeooo:paragraph-rsid="00030352" style:font-name-asian="TimesNewRoman1" style:font-size-asian="10pt" style:font-name-complex="TimesNewRoman1" style:font-size-complex="10pt"/>
    </style:style>
    <style:style style:name="P78" style:family="paragraph" style:parent-style-name="Text_20_body">
      <style:text-properties style:font-name="Times New Roman" fo:font-size="10pt" officeooo:paragraph-rsid="00030352" style:font-size-asian="10pt" style:font-name-complex="Times New Roman" style:font-size-complex="10pt"/>
    </style:style>
    <style:style style:name="P79" style:family="paragraph" style:parent-style-name="Normal">
      <style:paragraph-properties fo:line-height="150%" fo:text-align="justify" style:justify-single-word="false"/>
      <style:text-properties officeooo:paragraph-rsid="00030352"/>
    </style:style>
    <style:style style:name="P80" style:family="paragraph" style:parent-style-name="Normal">
      <style:paragraph-properties fo:margin-left="-0.079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30352" style:font-size-asian="12pt" style:font-weight-asian="normal" style:font-name-complex="Times New Roman" style:font-size-complex="12pt" style:font-weight-complex="normal"/>
    </style:style>
    <style:style style:name="P81" style:family="paragraph" style:parent-style-name="Normal">
      <style:paragraph-properties fo:margin-left="-0.079cm" fo:margin-right="0cm" fo:line-height="150%" fo:text-align="justify" style:justify-single-word="false" fo:text-indent="0cm" style:auto-text-indent="false"/>
      <style:text-properties fo:color="#000000" officeooo:paragraph-rsid="00030352"/>
    </style:style>
    <style:style style:name="P82" style:family="paragraph" style:parent-style-name="Standard_20__28_user_29_">
      <style:paragraph-properties fo:line-height="150%" fo:text-align="justify" style:justify-single-word="false" style:text-autospace="none"/>
      <style:text-properties fo:font-size="12pt" officeooo:paragraph-rsid="00030352" style:font-name-asian="Times New Roman" style:font-size-asian="12pt" style:font-name-complex="Times New Roman" style:font-size-complex="12pt"/>
    </style:style>
    <style:style style:name="P83" style:family="paragraph" style:parent-style-name="Standard_20__28_user_29_">
      <style:paragraph-properties fo:line-height="150%" fo:text-align="justify" style:justify-single-word="false" style:text-autospace="none"/>
      <style:text-properties fo:font-size="12pt" officeooo:paragraph-rsid="00030352" style:font-size-asian="12pt" style:font-name-complex="Arial" style:font-size-complex="12pt"/>
    </style:style>
    <style:style style:name="P84" style:family="paragraph" style:parent-style-name="Table_20_Contents">
      <style:paragraph-properties fo:text-align="start" style:justify-single-word="false" style:text-autospace="none"/>
      <style:text-properties style:font-name="TimesNewRoman" fo:font-size="10pt" officeooo:paragraph-rsid="00030352" style:font-name-asian="TimesNewRoman" style:font-size-asian="10pt" style:font-name-complex="TimesNewRoman" style:font-size-complex="10pt"/>
    </style:style>
    <style:style style:name="P85" style:family="paragraph" style:parent-style-name="Table_20_Contents">
      <style:paragraph-properties style:snap-to-layout-grid="false"/>
      <style:text-properties officeooo:paragraph-rsid="00030352"/>
    </style:style>
    <style:style style:name="P86" style:family="paragraph" style:parent-style-name="Table_20_Contents">
      <style:paragraph-properties fo:text-align="center" style:justify-single-word="false" style:text-autospace="none"/>
      <style:text-properties style:font-name="TimesNewRoman1" fo:font-size="10pt" fo:font-weight="bold" officeooo:paragraph-rsid="00030352" style:font-name-asian="TimesNewRoman1" style:font-size-asian="10pt" style:font-weight-asian="bold" style:font-name-complex="TimesNewRoman1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10pt" officeooo:paragraph-rsid="00030352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fo:font-size="10pt" officeooo:paragraph-rsid="00030352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fo:font-weight="bold" officeooo:paragraph-rsid="00030352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end" style:justify-single-word="false" style:snap-to-layout-grid="false"/>
      <style:text-properties officeooo:paragraph-rsid="00030352"/>
    </style:style>
    <style:style style:name="P91" style:family="paragraph" style:parent-style-name="Table_20_Contents">
      <style:paragraph-properties fo:text-align="center" style:justify-single-word="false"/>
      <style:text-properties officeooo:paragraph-rsid="00030352"/>
    </style:style>
    <style:style style:name="P92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officeooo:paragraph-rsid="00030352" style:font-size-asian="12pt" style:font-name-complex="Times New Roman" style:font-size-complex="12pt"/>
    </style:style>
    <style:style style:name="P93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2pt" officeooo:rsid="000b390b" officeooo:paragraph-rsid="000b390b" style:font-size-asian="12pt" style:font-name-complex="Times New Roman" style:font-size-complex="12pt"/>
    </style:style>
    <style:style style:name="P94" style:family="paragraph" style:parent-style-name="Text_20_body">
      <style:paragraph-properties fo:line-height="150%" fo:text-align="end" style:justify-single-word="false" fo:break-before="page" style:text-autospace="none"/>
      <style:text-properties fo:font-size="12pt" fo:font-weight="bold" officeooo:paragraph-rsid="0009317d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text-autospace="none"/>
      <style:text-properties fo:font-size="12pt" officeooo:paragraph-rsid="001791e7" style:font-size-asian="12pt" style:font-name-complex="Calibri" style:font-size-complex="12pt"/>
    </style:style>
    <style:style style:name="P96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/>
      <style:text-properties fo:font-size="12pt" officeooo:paragraph-rsid="001791e7" style:font-size-asian="12pt" style:font-name-complex="Calibri" style:font-size-complex="12pt"/>
    </style:style>
    <style:style style:name="P9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/>
      <style:text-properties fo:color="#000000" fo:font-size="10pt" fo:font-weight="bold" officeooo:paragraph-rsid="001791e7" style:font-size-asian="10pt" style:font-weight-asian="bold" style:font-name-complex="Calibri" style:font-size-complex="10pt" style:font-weight-complex="bold"/>
    </style:style>
    <style:style style:name="P98" style:family="paragraph" style:parent-style-name="Normal" style:list-style-name="WW8Num3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30352"/>
    </style:style>
    <style:style style:name="P99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paragraph-rsid="00030352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fo:font-size="12pt" fo:font-weight="bold" officeooo:paragraph-rsid="00030352" style:font-size-asian="12pt" style:font-weight-asian="bold" style:font-name-complex="Times New Roman" style:font-size-complex="12pt"/>
    </style:style>
    <style:style style:name="P10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30352"/>
    </style:style>
    <style:style style:name="P102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30352"/>
    </style:style>
    <style:style style:name="P103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30352"/>
    </style:style>
    <style:style style:name="P104" style:family="paragraph" style:parent-style-name="Text_20_body" style:master-page-name="Standard">
      <style:paragraph-properties fo:line-height="150%" fo:text-align="center" style:justify-single-word="false" style:page-number="auto"/>
      <style:text-properties officeooo:paragraph-rsid="00030352"/>
    </style:style>
    <style:style style:name="P105" style:family="paragraph" style:parent-style-name="Text_20_body">
      <style:paragraph-properties fo:line-height="150%" fo:text-align="center" style:justify-single-word="false"/>
      <style:text-properties fo:font-size="12pt" fo:font-weight="normal" officeooo:rsid="001f4cd1" officeooo:paragraph-rsid="001f4cd1" style:font-size-asian="12pt" style:font-weight-asian="normal" style:font-size-complex="12pt" style:font-weight-complex="normal"/>
    </style:style>
    <style:style style:name="P106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weight="normal" officeooo:paragraph-rsid="00030352" style:font-weight-asian="normal" style:font-weight-complex="normal"/>
    </style:style>
    <style:style style:name="P107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normal" officeooo:paragraph-rsid="00030352" style:font-weight-asian="normal" style:font-weight-complex="normal"/>
    </style:style>
    <style:style style:name="P108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weight="normal" officeooo:paragraph-rsid="00030352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d2ed" style:font-size-asian="12pt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0cb103" style:font-size-asian="12pt" style:font-name-complex="Times New Roman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4d2ed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font-size="12pt" style:font-name-asian="Arial1" style:font-size-asian="12pt" style:font-name-complex="Times New Roman" style:font-size-complex="12pt"/>
    </style:style>
    <style:style style:name="T9" style:family="text">
      <style:text-properties fo:font-size="12pt" officeooo:rsid="0004d2ed" style:font-name-asian="Arial1" style:font-size-asian="12pt" style:font-name-complex="Times New Roman" style:font-size-complex="12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d2ed" style:font-weight-asian="bold" style:font-weight-complex="bold"/>
    </style:style>
    <style:style style:name="T13" style:family="text">
      <style:text-properties fo:font-weight="bold" officeooo:rsid="00051f64" style:font-weight-asian="bold" style:font-weight-complex="bold"/>
    </style:style>
    <style:style style:name="T14" style:family="text">
      <style:text-properties fo:font-weight="bold" officeooo:rsid="00111c8f" style:font-weight-asian="bold" style:font-weight-complex="bold"/>
    </style:style>
    <style:style style:name="T15" style:family="text">
      <style:text-properties fo:font-weight="bold" officeooo:rsid="001c0345" style:font-weight-asian="bold" style:font-weight-complex="bold"/>
    </style:style>
    <style:style style:name="T16" style:family="text">
      <style:text-properties fo:font-weight="bold" officeooo:rsid="001e816b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cb103" style:font-weight-complex="bold"/>
    </style:style>
    <style:style style:name="T19" style:family="text">
      <style:text-properties officeooo:rsid="000ea130" style:font-weight-complex="bold"/>
    </style:style>
    <style:style style:name="T20" style:family="text">
      <style:text-properties officeooo:rsid="001791e7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51f64" style:font-weight-asian="normal" style:font-weight-complex="normal"/>
    </style:style>
    <style:style style:name="T23" style:family="text">
      <style:text-properties fo:font-weight="normal" officeooo:rsid="000a537d" style:font-weight-asian="normal" style:font-name-complex="Arial" style:font-weight-complex="normal"/>
    </style:style>
    <style:style style:name="T24" style:family="text">
      <style:text-properties fo:font-weight="normal" officeooo:rsid="00221028" style:font-name-asian="LiberationSerif" style:font-weight-asian="normal" style:font-name-complex="LiberationSerif" style:font-weight-complex="normal"/>
    </style:style>
    <style:style style:name="T25" style:family="text">
      <style:text-properties fo:font-weight="normal" officeooo:rsid="000acd3f" style:font-name-asian="LiberationSerif" style:font-weight-asian="normal" style:font-name-complex="LiberationSerif" style:font-weight-complex="normal"/>
    </style:style>
    <style:style style:name="T26" style:family="text">
      <style:text-properties fo:font-weight="normal" officeooo:rsid="000a537d" style:font-name-asian="LiberationSerif" style:font-weight-asian="normal" style:font-name-complex="LiberationSerif" style:font-weight-complex="normal"/>
    </style:style>
    <style:style style:name="T27" style:family="text">
      <style:text-properties fo:font-weight="normal" officeooo:rsid="000b615e" style:font-name-asian="LiberationSerif" style:font-weight-asian="normal" style:font-name-complex="LiberationSerif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fo:color="#000000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fo:font-size="12pt" style:font-size-asian="12pt" style:font-name-complex="Times New Roman" style:font-size-complex="12pt"/>
    </style:style>
    <style:style style:name="T37" style:family="text">
      <style:text-properties fo:color="#000000" fo:font-size="12pt" style:font-size-asian="12pt" style:font-name-complex="Times New Roman" style:font-size-complex="12pt" style:font-weight-complex="bold"/>
    </style:style>
    <style:style style:name="T38" style:family="text">
      <style:text-properties fo:color="#000000" fo:font-size="12pt" officeooo:rsid="0014ca4e" style:font-size-asian="12pt" style:font-name-complex="Times New Roman" style:font-size-complex="12pt" style:font-weight-complex="bold"/>
    </style:style>
    <style:style style:name="T39" style:family="text">
      <style:text-properties fo:color="#000000" fo:font-size="12pt" officeooo:rsid="00156f07" style:font-size-asian="12pt" style:font-name-complex="Times New Roman" style:font-size-complex="12pt" style:font-weight-complex="bold"/>
    </style:style>
    <style:style style:name="T40" style:family="text">
      <style:text-properties fo:color="#000000" officeooo:rsid="000aa1c1"/>
    </style:style>
    <style:style style:name="T41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42" style:family="text">
      <style:text-properties fo:color="#000000" fo:font-size="10.5pt" fo:font-weight="normal" officeooo:rsid="000aa1c1" style:font-size-asian="10.5pt" style:font-weight-asian="normal" style:font-size-complex="10.5pt" style:font-weight-complex="normal"/>
    </style:style>
    <style:style style:name="T43" style:family="text">
      <style:text-properties style:font-name-asian="Times New Roman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style:text-position="12% 100%"/>
    </style:style>
    <style:style style:name="T47" style:family="text">
      <style:text-properties style:font-name="TimesNewRoman" fo:font-size="10pt" style:font-size-asian="10pt" style:font-name-complex="TimesNewRoman" style:font-size-complex="10pt"/>
    </style:style>
    <style:style style:name="T48" style:family="text">
      <style:text-properties style:font-name="Tahoma" fo:font-size="6.5pt" style:font-size-asian="6.5pt" style:font-name-complex="Tahoma" style:font-size-complex="6.5pt"/>
    </style:style>
    <style:style style:name="T49" style:family="text">
      <style:text-properties officeooo:rsid="0004d2ed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officeooo:rsid="001b50e4"/>
    </style:style>
    <style:style style:name="T52" style:family="text">
      <style:text-properties style:font-name="Times New Roman1" officeooo:rsid="00260cb6"/>
    </style:style>
    <style:style style:name="T53" style:family="text">
      <style:text-properties style:font-name="Times New Roman1" officeooo:rsid="002846b1"/>
    </style:style>
    <style:style style:name="T54" style:family="text">
      <style:text-properties style:font-name="Times New Roman1" officeooo:rsid="00280290"/>
    </style:style>
    <style:style style:name="T55" style:family="text">
      <style:text-properties style:font-name="Times New Roman1" officeooo:rsid="002b902f"/>
    </style:style>
    <style:style style:name="T56" style:family="text">
      <style:text-properties style:font-name="Times New Roman1" officeooo:rsid="00051f64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officeooo:rsid="002846b1"/>
    </style:style>
    <style:style style:name="T59" style:family="text">
      <style:text-properties style:font-name="Times New Roman" officeooo:rsid="0033ed07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style:font-name="Times New Roman" fo:font-weight="bold" officeooo:rsid="0033ed07" style:font-weight-asian="bold" style:font-weight-complex="bold"/>
    </style:style>
    <style:style style:name="T62" style:family="text">
      <style:text-properties style:font-name="Times New Roman" fo:font-weight="bold" officeooo:rsid="0013e1be" style:font-weight-asian="bold" style:font-weight-complex="bold"/>
    </style:style>
    <style:style style:name="T63" style:family="text">
      <style:text-properties style:font-name="Times New Roman" officeooo:rsid="00051f64"/>
    </style:style>
    <style:style style:name="T64" style:family="text">
      <style:text-properties style:font-name="Times New Roman" officeooo:rsid="0013e1be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style:font-name="Times New Roman" fo:font-size="12pt" officeooo:rsid="000a537d" style:font-size-asian="12pt" style:font-size-complex="12pt"/>
    </style:style>
    <style:style style:name="T67" style:family="text">
      <style:text-properties style:font-name="Times New Roman" fo:font-size="12pt" officeooo:rsid="00111c8f" style:font-size-asian="12pt" style:font-size-complex="12pt"/>
    </style:style>
    <style:style style:name="T68" style:family="text">
      <style:text-properties style:font-name="Times New Roman" fo:font-size="12pt" style:text-underline-style="none" style:font-size-asian="12pt" style:font-size-complex="12pt"/>
    </style:style>
    <style:style style:name="T69" style:family="text">
      <style:text-properties style:font-name="Times New Roman" fo:font-size="12pt" style:text-underline-style="none" officeooo:rsid="00104188" style:font-size-asian="12pt" style:font-size-complex="12pt"/>
    </style:style>
    <style:style style:name="T70" style:family="text">
      <style:text-properties style:font-name="Times New Roman" fo:font-size="12pt" style:text-underline-style="none" officeooo:rsid="00111c8f" style:font-size-asian="12pt" style:font-size-complex="12pt"/>
    </style:style>
    <style:style style:name="T71" style:family="text">
      <style:text-properties style:font-name="Times New Roman" fo:font-size="12pt" style:text-underline-style="none" fo:font-weight="bold" officeooo:rsid="00111c8f" style:font-size-asian="12pt" style:font-weight-asian="bold" style:font-size-complex="12pt" style:font-weight-complex="bold"/>
    </style:style>
    <style:style style:name="T72" style:family="text">
      <style:text-properties officeooo:rsid="00051f64"/>
    </style:style>
    <style:style style:name="T73" style:family="text">
      <style:text-properties officeooo:rsid="000ef8f3"/>
    </style:style>
    <style:style style:name="T74" style:family="text">
      <style:text-properties officeooo:rsid="0009317d"/>
    </style:style>
    <style:style style:name="T75" style:family="text">
      <style:text-properties officeooo:rsid="000aa1c1"/>
    </style:style>
    <style:style style:name="T76" style:family="text">
      <style:text-properties officeooo:rsid="000b390b"/>
    </style:style>
    <style:style style:name="T77" style:family="text">
      <style:text-properties officeooo:rsid="000dd3f2"/>
    </style:style>
    <style:style style:name="T78" style:family="text">
      <style:text-properties officeooo:rsid="0013e1be"/>
    </style:style>
    <style:style style:name="T79" style:family="text">
      <style:text-properties officeooo:rsid="00156f07"/>
    </style:style>
    <style:style style:name="T80" style:family="text">
      <style:text-properties officeooo:rsid="000a537d"/>
    </style:style>
    <style:style style:name="T81" style:family="text">
      <style:text-properties style:font-name="Liberation Serif" officeooo:rsid="00221028"/>
    </style:style>
    <style:style style:name="T82" style:family="text">
      <style:text-properties style:font-name="Liberation Serif" officeooo:rsid="000acd3f"/>
    </style:style>
    <style:style style:name="T83" style:family="text">
      <style:text-properties style:font-name="Liberation Serif" officeooo:rsid="000b11dc"/>
    </style:style>
    <style:style style:name="T84" style:family="text">
      <style:text-properties style:font-name="Liberation Serif" style:font-name-asian="LiberationSerif" style:font-name-complex="LiberationSerif"/>
    </style:style>
    <style:style style:name="T85" style:family="text">
      <style:text-properties style:font-name="Liberation Serif" officeooo:rsid="002f6ccc" style:font-name-asian="LiberationSerif" style:font-name-complex="LiberationSerif"/>
    </style:style>
    <style:style style:name="T86" style:family="text">
      <style:text-properties style:font-name="Liberation Serif" officeooo:rsid="002b0b50" style:font-name-asian="LiberationSerif" style:font-name-complex="LiberationSerif"/>
    </style:style>
    <style:style style:name="T87" style:family="text">
      <style:text-properties style:font-name="Liberation Serif" officeooo:rsid="0023fbab" style:font-name-asian="LiberationSerif" style:font-name-complex="LiberationSerif"/>
    </style:style>
    <style:style style:name="T88" style:family="text">
      <style:text-properties style:font-name="Liberation Serif" officeooo:rsid="000acd3f" style:font-name-asian="LiberationSerif" style:font-name-complex="LiberationSerif"/>
    </style:style>
    <style:style style:name="T89" style:family="text">
      <style:text-properties style:font-name="Liberation Serif" officeooo:rsid="002c1089" style:font-name-asian="LiberationSerif" style:font-name-complex="LiberationSerif"/>
    </style:style>
    <style:style style:name="T90" style:family="text">
      <style:text-properties style:font-name="Liberation Serif" officeooo:rsid="002ccdbc" style:font-name-asian="LiberationSerif" style:font-name-complex="LiberationSerif"/>
    </style:style>
    <style:style style:name="T91" style:family="text">
      <style:text-properties style:font-name="Liberation Serif" officeooo:rsid="003162a6" style:font-name-asian="LiberationSerif" style:font-name-complex="LiberationSerif"/>
    </style:style>
    <style:style style:name="T92" style:family="text">
      <style:text-properties style:font-name="Liberation Serif" officeooo:rsid="00062c74" style:font-name-asian="LiberationSerif" style:font-name-complex="LiberationSerif"/>
    </style:style>
    <style:style style:name="T93" style:family="text">
      <style:text-properties style:font-name="Liberation Serif" officeooo:rsid="001db22c" style:font-name-asian="LiberationSerif" style:font-name-complex="LiberationSerif"/>
    </style:style>
    <style:style style:name="T94" style:family="text">
      <style:text-properties style:font-name="LiberationSerif" style:font-name-asian="LiberationSerif" style:font-name-complex="LiberationSerif"/>
    </style:style>
    <style:style style:name="T95" style:family="text">
      <style:text-properties style:font-name="LiberationSerif" officeooo:rsid="000b11dc" style:font-name-asian="LiberationSerif" style:font-name-complex="LiberationSerif"/>
    </style:style>
    <style:style style:name="T96" style:family="text">
      <style:text-properties officeooo:rsid="00062c74"/>
    </style:style>
    <style:style style:name="T97" style:family="text">
      <style:text-properties officeooo:rsid="002c1089" style:font-name-asian="LiberationSerif" style:font-name-complex="LiberationSerif"/>
    </style:style>
    <style:style style:name="T98" style:family="text">
      <style:text-properties officeooo:rsid="003162a6" style:font-name-asian="LiberationSerif" style:font-name-complex="LiberationSerif"/>
    </style:style>
    <style:style style:name="T99" style:family="text">
      <style:text-properties officeooo:rsid="0025a00f" style:font-name-asian="LiberationSerif" style:font-name-complex="LiberationSerif"/>
    </style:style>
    <style:style style:name="T100" style:family="text">
      <style:text-properties officeooo:rsid="002b0b50" style:font-name-asian="LiberationSerif" style:font-name-complex="LiberationSerif"/>
    </style:style>
    <style:style style:name="T101" style:family="text">
      <style:text-properties officeooo:rsid="001a38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Działając na podstawie art. 11 ust.2 i art. 13 ustawy z dnia 24 kwietnia 2003 roku – o działalności pożytku publicznego i o wolontariacie (t.j.<text:span text:style-name="T1"> Dz.U.201</text:span><text:span text:style-name="T2">9</text:span><text:span text:style-name="T1">r., poz. </text:span><text:span text:style-name="T2">688</text:span><text:span text:style-name="T1"> ze zm.</text:span>)<text:line-break/><text:line-break/><text:span text:style-name="T10">Prezydent Miasta Nowa Sól<text:line-break/>ogłasza :<text:line-break/></text:span><text:span text:style-name="T5">otwarty konkurs ofert na wykonanie zadań publicznych związanych z realizacją zadań Gminy Nowa Sól – Miasto w roku 20</text:span><text:span text:style-name="T6">20</text:span><text:span text:style-name="T5"> przez organizacje prowadzące działalność pożytku publicznego <text:s text:c="7"/>w zakresie: </text:span><text:span text:style-name="T11">POMOCY SPOŁECZNEJ I OCHRONY ZDROWIA</text:span></text:p>
      <text:p text:style-name="P71"/>
      <text:p text:style-name="P73">I. Rodzaj i formy realizacji zadania.</text:p>
      <text:p text:style-name="P72">1. Rodzaj zadania: <text:span text:style-name="Strong_20_Emphasis"><text:span text:style-name="T7">„</text:span></text:span><text:span text:style-name="Strong_20_Emphasis"><text:span text:style-name="T8">Prowadzenie noclegowni zapewniającej 34 miejsca dla osób bezdomnych, na terenie Gminy Nowa Sól – Miasto w okresie od 01.01.20</text:span></text:span><text:span text:style-name="Strong_20_Emphasis"><text:span text:style-name="T9">20</text:span></text:span><text:span text:style-name="Strong_20_Emphasis"><text:span text:style-name="T8">r. do 31.12.20</text:span></text:span><text:span text:style-name="Strong_20_Emphasis"><text:span text:style-name="T9">20</text:span></text:span><text:span text:style-name="Strong_20_Emphasis"><text:span text:style-name="T8">r. w lokalu wskazanym przez Gminę”</text:span></text:span></text:p>
      <text:p text:style-name="P79">Przedmiotem konkursu jest zapewnienie osobom bezdomnym z terenu Gminy Nowa Sól - Miasto schronienia. Zgodnie z a<text:span text:style-name="T17">rt.48 i art.48a ust.1 ustawy z dnia 12 marca 2004r. o pomocy społecznej <text:s text:c="13"/>(t.j. Dz.U.201</text:span><text:span text:style-name="T19">9</text:span><text:span text:style-name="T17">r., poz.150</text:span><text:span text:style-name="T19">7</text:span><text:span text:style-name="T17"> ze zm.) „O</text:span>soba lub rodzina ma prawo do schronienia, posiłku <text:s text:c="32"/>i niezbędnego ubrania, jeżeli jest tego pozbawiona. Udzielenie schronienia następuje przez przyznanie tymczasowego miejsca w noclegowni, schronisku dla osób bezdomnych albo schronisku dla osób bezdomnych z usługami opiekuńczymi”. <text:s/></text:p>
      <text:p text:style-name="P80">Rozpoznanie zasadności udzielenia osobie schronienia należy do Zleceniobiorcy. </text:p>
      <text:p text:style-name="P81"><text:span text:style-name="T21">Zakres przedmiotowy zadania określa </text:span><text:span text:style-name="T11">załącznik nr 1</text:span><text:span text:style-name="T21"> do ogłoszenia.</text:span></text:p>
      <text:p text:style-name="P72"/>
      <text:p text:style-name="P72"><text:span text:style-name="T11">II. Wysokość środków publicznych przeznaczonych na realizację zadania w roku 20</text:span><text:span text:style-name="T12">20</text:span><text:span text:style-name="T11">.</text:span><text:line-break/>1. Na realizację zadania w roku 20<text:span text:style-name="T49">20</text:span> planuje się przeznaczyć kwotę łączną w wysokości 3<text:span text:style-name="T78">86</text:span> 000 zł.<text:line-break/><text:line-break/>2. Kwota ta może ulec zmianie w przypadku stwierdzenia, że zadanie można zrealizować mniejszym kosztem, złożone oferty nie uzyskają akceptacji Prezydenta Miasta Nowa Sól lub zaistnieje konieczność zmniejszenia budżetu w części przeznaczonej na realizację zadania <text:s text:c="24"/>z przyczyn niemożliwych do przewidzenia w dniu ogłaszania konkursu.</text:p>
      <text:p text:style-name="P51"/>
      <text:p text:style-name="P53">III. Zasady przyznawania dotacji / zlecenia wykonania zadania.</text:p>
      <text:p text:style-name="P51"><text:soft-page-break/>1. W konkursie mogą brać udział podmioty określone w art.3 ust.2 i 3 w związku z art.11 ust.3 ustawy z dnia 24 kwietnia 2003 roku o działalności pożytku publicznego i o wolontariacie <text:s text:c="18"/>(t.j. Dz.U.201<text:span text:style-name="T49">9</text:span>, poz.<text:span text:style-name="T49">688</text:span> ze zm.).</text:p>
      <text:p text:style-name="P51"/>
      <text:p text:style-name="P52">2. Podmioty uprawnione do udziału w postępowaniu konkursowym składają pisemne oferty realizacji zadania <text:span text:style-name="T50">według wzoru stanowiącego załącznik do rozporządzenia Przewodniczącego Komitetu do spraw Pożytku Publicznego z dnia 24 października 2018r. w sprawie wzorów ofert <text:s text:c="17"/>i ramowych wzorów umów dotyczących realizacji zadań publicznych oraz wzorów sprawozdań <text:s text:c="16"/>z wykonania tych zadań (Dz.U.</text:span><text:span text:style-name="T51">2018r.,</text:span><text:span text:style-name="T50"> poz. 2057).</text:span></text:p>
      <text:p text:style-name="P51"/>
      <text:p text:style-name="P51">3. Oferty muszą być podpisane i opieczętowane przez oferenta.</text:p>
      <text:p text:style-name="P51"/>
      <text:p text:style-name="P51">4. Do oferty należy dołączyć:</text:p>
      <text:list xml:id="list3805963836" text:style-name="WW8Num1">
        <text:list-item>
          <text:p text:style-name="P106">odpis z Krajowego Rejestru Sądowego, innego rejestru, ewidencji lub pobrany samodzielnie wydruk komputerowy aktualnych informacji o podmiocie wpisanym do Krajowego Rejestru Sądowego, <text:span text:style-name="T3">potwierdzające status prawny oferenta i umocowanie osób go reprezentujących,</text:span></text:p>
        </text:list-item>
        <text:list-item>
          <text:p text:style-name="P99">pełnomocnictwa do działania w imieniu oferenta (w przypadku, gdy ofertę/umowę o dotację podpisują osoby inne niż umocowane do reprezentacji zgodnie z rejestrem) <text:span text:style-name="T77">oraz oświadczenie dotyczące osób reprezentujących</text:span> - <text:span text:style-name="T74">zgodnie z załącznikiem nr 2</text:span></text:p>
        </text:list-item>
        <text:list-item>
          <text:p text:style-name="P107">kopia umowy lub statut spółki potwierdzona za zgodność z oryginałem – w przypadku gdy oferent jest spółką prawa handlowego, o której mowa w art.3 ust.3 pkt 4 ustawy z dnia 24 kwietnia 2003r. o działalności pożytku publicznego i o wolontariacie,</text:p>
        </text:list-item>
        <text:list-item>
          <text:p text:style-name="P108">oświadczenie dot. posiadanego rachunku bankowego – zgodnie z załącznikiem nr <text:span text:style-name="T74">3</text:span></text:p>
        </text:list-item>
      </text:list>
      <text:p text:style-name="P3"/>
      <text:p text:style-name="P1"><text:span text:style-name="Emphasis"><text:span text:style-name="T28">5</text:span></text:span><text:span text:style-name="Emphasis">. </text:span><text:span text:style-name="Emphasis"><text:span text:style-name="T28">W przypadku składania kserokopii wymaganych dokumentów</text:span></text:span><text:span text:style-name="Emphasis">,</text:span><text:span text:style-name="Emphasis"><text:span text:style-name="T31"> </text:span></text:span><text:span text:style-name="Emphasis"><text:span text:style-name="T29">dokument powinien być potwierdzony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1"/>
      <text:p text:style-name="P1"><text:span text:style-name="Emphasis"><text:span text:style-name="T30">6</text:span></text:span><text:span text:style-name="Emphasis"><text:span text:style-name="T21">. </text:span></text:span><text:span text:style-name="Emphasis"><text:span text:style-name="T30">W przypadku złożenia przez oferenta więcej niż jednej oferty dopuszcza się załączenie jednego kompletu dokumentów (załączników).</text:span></text:span></text:p>
      <text:p text:style-name="P41"/>
      <text:p text:style-name="P51">7. Zlecenie zadania i udzielanie dotacji następuje z odpowiednim zastosowaniem przepisów art.16 ustawy z dnia 24 kwietnia 2003 roku o działalności pożytku publicznego i o wolontariacie <text:s text:c="18"/><text:soft-page-break/>(t.<text:span text:style-name="T1">j. Dz.U.201</text:span><text:span text:style-name="T2">9</text:span><text:span text:style-name="T1">r., poz.</text:span><text:span text:style-name="T2">688</text:span><text:span text:style-name="T1"> ze zm.</text:span>).<text:span text:style-name="T33"> Wyklucza się możliwość realizacji zadania w trybie art.16a w/w ustawy – regranting.</text:span></text:p>
      <text:p text:style-name="P51"/>
      <text:p text:style-name="P51">8. Wysokość dotacji może być niższa niż wnioskowana w ofercie. W takim przypadku oferentowi przysługuje prawo negocjowania zmniejszenia zakresu rzeczowego <text:span text:style-name="T77">i finansowego</text:span> zadania lub rezygnacji z jego realizacji.</text:p>
      <text:p text:style-name="P51"/>
      <text:p text:style-name="P51">9. Prezydent Miasta Nowa Sól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<text:p text:style-name="P51"/>
      <text:p text:style-name="P51">10. W przypadku wyboru oferty, realizacja zadania nastąpi w trybie powierzenia wykonania zadania.</text:p>
      <text:p text:style-name="P51"/>
      <text:p text:style-name="P51">1<text:span text:style-name="T49">1</text:span>. Szczegółowe i ostateczne warunki realizacji, finansowania i rozliczania zadania reguluje umowa zawarta między oferentem, a Gminą Nowa Sól - Miasto.</text:p>
      <text:p text:style-name="P51"><text:line-break/><text:span text:style-name="T11">IV. Termin i warunki realizacji zadania.</text:span></text:p>
      <text:p text:style-name="P51">1. Zadanie winno być zrealizowane w 20<text:span text:style-name="T49">20</text:span> roku z zastrzeżeniem, że szczegółowe terminy realizacji zadania określony zostanie w umowie.</text:p>
      <text:p text:style-name="P51"/>
      <text:p text:style-name="P51">2. Zadanie winno być zrealizowane z największą starannością zgodnie z zawartą umową oraz obowiązującymi standardami i przepisami w zakresie opisanym w ofercie.</text:p>
      <text:p text:style-name="P51"/>
      <text:p text:style-name="P51">3. Zadanie winno być wykonane dla jak największej liczby mieszkańców Nowej Soli. <text:span text:style-name="T34">Pomoc <text:s text:c="16"/>w formie noclegu może być udzielona również świadczeniobiorcy, którego ostatnim miejscem zameldowania na pobyt stały jest inna gmina, w przypadkach dysponowania wolnymi miejscami <text:s text:c="12"/>w noclegowni.</text:span></text:p>
      <text:p text:style-name="P54"/>
      <text:p text:style-name="P56">4. Podmiot realizujący zadanie może dokonywać przesunięć w zakresie ponoszonych kosztów przy zachowaniu poniższych warunków:</text:p>
      <text:p text:style-name="P70"><text:span text:style-name="T63">- j</text:span><text:span text:style-name="T57">eżeli dany </text:span><text:span text:style-name="T58">koszt </text:span><text:span text:style-name="T57">finansowany z dotacji wykazany w sprawozdaniu z realizacji zadania publicznego nie jest równy odpowiedniemu kosztowi określonemu w umowie, to uznaje się go </text:span><text:soft-page-break/><text:span text:style-name="T57">za zgodny z umową wtedy, gdy nie nastąpiło zwiększenie </text:span><text:span text:style-name="T59">lub zmniejszenie </text:span><text:span text:style-name="T57">tego </text:span><text:span text:style-name="T58">kosztu</text:span><text:span text:style-name="T57"> o więcej ni</text:span><text:span text:style-name="T64">ż </text:span><text:span text:style-name="T61">1</text:span><text:span text:style-name="T62">0</text:span><text:span text:style-name="T60">%,</text:span></text:p>
      <text:p text:style-name="P69"><text:span text:style-name="T56">- n</text:span><text:span text:style-name="T52">iezależnie od możliwości dokonywania przesunięć pomiędzy poszczególnymi rodzajami </text:span><text:span text:style-name="T53">kosztów</text:span><text:span text:style-name="T52">, </text:span><text:span text:style-name="T54">o których mowa </text:span><text:span text:style-name="T56">powyżej</text:span><text:span text:style-name="T52">, </text:span><text:span text:style-name="T56">podmiot realizujący zadanie </text:span><text:span text:style-name="T52">moż</text:span><text:span text:style-name="T56">e</text:span><text:span text:style-name="T52"> zwięks</text:span><text:span text:style-name="T56">zyć</text:span><text:span text:style-name="T52"> wkład własn</text:span><text:span text:style-name="T56">y</text:span><text:span text:style-name="T52"> organizacji w ogólnym koszcie </text:span><text:span text:style-name="T55">realizacji</text:span><text:span text:style-name="T52"> zadania.</text:span></text:p>
      <text:p text:style-name="P55"/>
      <text:p text:style-name="P53"/>
      <text:p text:style-name="P53">V. Termin składania ofert.</text:p>
      <text:p text:style-name="P1">1. Oferty należy składać w punkcie informacyjnym Urzędu Miejskiego Nowa Sól (parter), <text:s text:c="13"/>ul. M. J. Piłsudskiego 12, 67-100 Nowa Sól w terminie 21 dni od dnia ukazania się niniejszego ogłoszenia (decyduje data wpływu do urzędu) tj. do dnia <text:span text:style-name="T15">0</text:span><text:span text:style-name="T16">9</text:span><text:span text:style-name="T11">.12.201</text:span><text:span text:style-name="T13">9</text:span><text:span text:style-name="T11">r.</text:span></text:p>
      <text:p text:style-name="P1"/>
      <text:p text:style-name="P1">2. Druk oferty realizacji zadania publicznego można pobrać ze strony BIP Urzędu Miejskiego Nowa Sól – zakładka Ogłoszenia – Druki do pobrania (www.bip.nowasol.mserwer.pl)</text:p>
      <text:p text:style-name="P1"/>
      <text:p text:style-name="P1">3. Oferty złożone na innych drukach, niekompletne lub złożone po terminie zostaną odrzucone <text:s text:c="16"/>z przyczyn formalnych.</text:p>
      <text:p text:style-name="P1"/>
      <text:p text:style-name="P1">4. Dopuszcza się możliwość uzupełniania złożonych w terminie ofert i dokonywania w nich poprawek do dnia, w którym odbędzie się posiedzenie komisji konkursowej. Po tym terminie oferty złożone na innych drukach lub niekompletne zostaną odrzucone z przyczyn formalnych. </text:p>
      <text:p text:style-name="P1"><text:line-break/><text:span text:style-name="T11">VI. Termin, tryb i kryteria stosowane przy dokonywaniu wyboru ofert.</text:span></text:p>
      <text:p text:style-name="P2">1. Oferty rozpatrzone będą w terminie 30 dni od daty zakończenia ich naboru.</text:p>
      <text:p text:style-name="P2"/>
      <text:p text:style-name="P1">2. Komisja konkursowa powołana zarządzeniem Prezydenta Miasta Nowa Sól opiniuje złożone oferty – do jej zadań należy:</text:p>
      <text:p text:style-name="P1">- ocena ofert pod względem formalnym i merytorycznym z uwzględnieniem kryteriów określonych w treści niniejszego ogłoszenia,</text:p>
      <text:p text:style-name="P1">- przygotowanie wykazu ofert rekomendowanych do dofinansowania przez Prezydenta Miasta Nowa Sól,</text:p>
      <text:p text:style-name="P2">- przygotowanie propozycji podziału środków pomiędzy oferentami i przekazanie ich Prezydentowi Miasta Nowa Sól.<text:line-break/></text:p>
      <text:p text:style-name="P1"><text:soft-page-break/>3. Ocena Komisji wraz z propozycją wysokości dotacji jest przekazywana Prezydentowi Miasta Nowa Sól, który podejmuje ostateczną decyzję w tej sprawie.</text:p>
      <text:p text:style-name="P1"/>
      <text:p text:style-name="P1">4. Przy rozpatrywaniu ofert Prezydent Miasta – Nowa Sól:</text:p>
      <text:list xml:id="list2727746446" text:style-name="WW8Num2">
        <text:list-item>
          <text:p text:style-name="P101">ocenia możliwość realizacji zadania publicznego przez organizację pozarządową lub podmioty wymienione w art.3 ust.3 ustawy,</text:p>
        </text:list-item>
        <text:list-item>
          <text:p text:style-name="P101">ocenia przedstawiona kalkulację kosztów realizacji zadania publicznego, w tym w odniesieniu do zakresu rzeczowego zadania,</text:p>
        </text:list-item>
        <text:list-item>
          <text:p text:style-name="P101">ocenia proponowaną jakość wykonania zadania i kwalifikacje osób, przy udziale których organizacja pozarządowa lub podmioty wymienione w art.3 ust.3 ustawy będą realizować zadanie publiczne,</text:p>
        </text:list-item>
        <text:list-item>
          <text:p text:style-name="P101">w przypadku wspierania zadania, uwzględnia planowany przez organizacje pozarządową lub podmioty wymienione w art. 3 ust.3 ustawy udział środków finansowych własnych lub środków pochodzących z innych źródeł na realizację zadania,</text:p>
        </text:list-item>
        <text:list-item>
          <text:p text:style-name="P101">uwzględnia planowany przez organizację pozarządowa lub podmiot <text:s/>wymienione w art. 3 ust.3 ustawy, wkład rzeczowy, osobowy, w tym świadczenia wolontariuszy i pracę społeczną członków,</text:p>
        </text:list-item>
        <text:list-item>
          <text:p text:style-name="P101">uwzględnia analizę i ocenę realizacji zadań publicznych w przypadku organizacji pozarządowej lub <text:s/>podmiotów wymienione w art. 3 ust.3, które w latach poprzednich realizowały zlecone zadania publiczne, biorąc pod uwagę rzetelność i terminowość oraz sposób rozliczenia otrzymanych na ten cel środków.</text:p>
        </text:list-item>
      </text:list>
      <text:p text:style-name="P4"/>
      <text:p text:style-name="P5">VII. Informacja o zrealizowanych w roku 201<text:span text:style-name="T72">9</text:span>r. i w roku poprzednim zadaniach publicznych tego samego rodzaju i związanych z nimi kosztami z uwzględnieniem wysokości dotacji przekazanych organizacjom pozarządowym.</text:p>
      <text:p text:style-name="P1"><text:span text:style-name="T21">W roku 2017 i 2018 na realizację zadania w ramach zlecania zadań w otwartych konkursach ofert przeznaczono kwotę</text:span><text:span text:style-name="T11"> </text:span><text:span text:style-name="T21">295 000 zł, </text:span><text:span text:style-name="T22">a w roku 2019 przeznaczono kwotę 310 000 zł.</text:span></text:p>
      <text:p text:style-name="P5"/>
      <text:p text:style-name="P5">VIII. Postanowienia końcowe.</text:p>
      <text:p text:style-name="P1">1. Wyłoniony w drodze konkursu ofert podmiot będzie zobowiązany pod rygorem rozwiązania umowy do zamieszczania we wszystkich drukach i materiałach reklamowych, związanych <text:s text:c="25"/>z realizacją zadania (plakatach, regulaminach, komunikatach), a także w ogłoszeniach prasowych, reklamach itp. informacji o tym, że zadanie jest dotowane przez Gminę Nowa Sól - Miasto.</text:p>
      <text:p text:style-name="P1"/>
      <text:p text:style-name="P1">2. Zleceniobiorca zobowiązany będzie do:</text:p>
      <text:list xml:id="list1720712680" text:style-name="WW8Num3">
        <text:list-item>
          <text:p text:style-name="P102"><text:soft-page-break/>wyodrębnienia rachunku bankowego, na który zostaną przelane środki i utrzymania go nie krócej niż do chwili dokonania ostatecznych rozliczeń ze Zleceniodawcą,</text:p>
        </text:list-item>
        <text:list-item>
          <text:p text:style-name="P102">wyodrębnienia w ewidencji księgowej środków otrzymanych na realizację zadania,</text:p>
        </text:list-item>
        <text:list-item>
          <text:p text:style-name="P102">dostarczenia na wezwanie właściwej komórki organizacyjnej Urzędu Miejskiego Nowa Sól oryginałów dokumentów (faktur, rachunków) oraz dokumentacji, o której mowa wyżej, celem kontroli prawidłowości wydatkowania dotacji oraz kontroli prowadzenia właściwej dokumentacji z nią związanej, która nie ogranicza prawa Zleceniodawcy do kontroli całości realizowanego zadania pod względem finansowym i merytorycznym,</text:p>
        </text:list-item>
        <text:list-item>
          <text:p text:style-name="P102">niezwłocznego dostarczenia na prośbę Zleceniodawcy syntetycznej notatki o realizacji zadania, celem umieszczenia jej na stronie internetowej Miasta Nowa Sól (www.nowasol.pl).</text:p>
        </text:list-item>
        <text:list-item>
          <text:p text:style-name="P98"><text:span text:style-name="Emphasis"><text:span text:style-name="T35">w przypadku, gdy Zleceniobiorca będzie realizował w tym samym obiekcie więcej niż jedno zadanie zobowiązany jest do przedstawienia kosztów eksploatacyjnych i ewentualnych podstawowych kosztów administracyjnych całego obiektu oraz procentowego określenia podziałów tych kosztów na poszczególne zadania wraz z uzasadnieniem,</text:span></text:span></text:p>
        </text:list-item>
      </text:list>
      <text:p text:style-name="P1"/>
      <text:p text:style-name="P1">3. Wyniki konkursu ogłoszone zostaną:</text:p>
      <text:list xml:id="list1417034252" text:style-name="WW8Num4">
        <text:list-item>
          <text:p text:style-name="P103">w Biuletynie Informacji Publicznej www.bip.nowasol.mserwer.pl,</text:p>
        </text:list-item>
        <text:list-item>
          <text:p text:style-name="P103">w siedzibie organu w miejscu przeznaczonym na zamieszczanie ogłoszeń,</text:p>
        </text:list-item>
        <text:list-item>
          <text:p text:style-name="P103">na stronie internetowej www.nowasol.pl</text:p>
        </text:list-item>
      </text:list>
      <text:p text:style-name="P15"/>
      <text:p text:style-name="P75"/>
      <text:p text:style-name="P105">Prezydent Miasta</text:p>
      <text:p text:style-name="P105">Nowa Sól</text:p>
      <text:p text:style-name="P105">/ - /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>Załącznik nr 1</text:p>
      <text:p text:style-name="P6">Zakres przedmiotowy realizowanego zadania.</text:p>
      <text:p text:style-name="P9"/>
      <text:p text:style-name="P9">Zleceniobiorca w ramach zadania zobowiązany jest do: </text:p>
      <text:p text:style-name="P79">1. P<text:span text:style-name="T3">rowadzenia noclegowni zapewniającej 34 miejsca dla osób bezdomnych w okresie od 01.01.20</text:span><text:span text:style-name="T4">20</text:span><text:span text:style-name="T3">r. do 31.12.20</text:span><text:span text:style-name="T4">20</text:span><text:span text:style-name="T3">r., dla których rozpoznanie zasadności udzielenia schronienia należy do Zleceniobiorcy (miejscem wyznaczonym do prowadzenia noclegowni jest budynek będący własnością Gminy Nowa Sól – Miasto wraz z wyposażeniem, mieszczący się w Nowej Soli przy <text:s/>ul. Topolowej 4, przekazany Zleceniobiorcy na podstawie użyczenia</text:span><text:span text:style-name="T36">).</text:span></text:p>
      <text:p text:style-name="P79">2.<text:span text:style-name="T36"> Zapewnienia osobom bezdomnym schronienia przez 7 dni w tygodniu w godzinach (normy minimalne):</text:span></text:p>
      <text:p text:style-name="P43"><text:tab/><text:tab/>- od 01.<text:span text:style-name="T76">01</text:span>.20<text:span text:style-name="T76">20</text:span>r. do 31.03.20<text:span text:style-name="T76">20</text:span>r. - od godziny 18.00 do 08.00 </text:p>
      <text:p text:style-name="P92">- od 01.04.20<text:span text:style-name="T76">20</text:span>r. do 30.09.20<text:span text:style-name="T76">20</text:span>r. - od godziny 19.00 do 07.00</text:p>
      <text:p text:style-name="P93">- od 01.10.2020r. do 31.12.2020r. - od godziny 18.00 do 8.00</text:p>
      <text:p text:style-name="P43"><text:tab/><text:tab/>- w Święta Wielkanocne, Bożego Narodzenia i Nowy Rok schronienia w noclegowni <text:tab/><text:tab/>udziela się przez cała dobę.</text:p>
      <text:p text:style-name="P43">Decyzję o otwarciu noclegowni w innych godzinach niż wyżej wymienione, podejmuje Prezydent Miasta Nowa Sól w zależności od panujących warunków atmosferycznych.</text:p>
      <text:p text:style-name="P50"><text:span text:style-name="T36">3. Zapewnienie określonych w załączniku nr 1 do rozporządzenia Ministra Rodziny, Pracy <text:s text:c="25"/>i Polityki Społecznej z dnia 27.04.2018r. w sprawie minimalnych standardów noclegowi, schronisk dla osób bezdomnych, schronisk dla osób bezdomnych z usługami opiekuńczymi i ogrzewalni (Dz.U.2018r., poz.896) minimalnych standardów podstawowych usług świadczonych <text:s text:c="28"/>w noclegowniach oraz minimalnych standardów obiektów, w których mieszczą się noclegownie – zgodnie z załącznikiem nr 3 oraz kwalifikacji osób świadczących usługi w noclegowniach zgodnie z art. 48a ust.3a ustawy </text:span><text:span text:style-name="T37">z dnia 12.</text:span><text:span text:style-name="T39">03.</text:span><text:span text:style-name="T37">2004r. o pomocy społecznej (t.j. Dz.U.201</text:span><text:span text:style-name="T38">9</text:span><text:span text:style-name="T37">r., poz.150</text:span><text:span text:style-name="T38">7</text:span><text:span text:style-name="T37"> ze zm.) </text:span><text:span text:style-name="T39">z zastrzeżeniem art.4 i art.5 ustawy </text:span>z dnia <text:span text:style-name="T79">0</text:span>8.<text:span text:style-name="T79">02.</text:span>2018r. o zmianie ustawy o pomocy społecznej <text:span text:style-name="T79">(Dz.U.2018, poz.700).</text:span></text:p>
      <text:p text:style-name="P42">4. Umożliwienia osobom przebywającym w noclegowni dokonania zabiegów higienicznych – dostęp do wc i łazienki (z bieżącą ciepłą i zimną wodą), zaopatrzenie w podstawowe środki czystości (w szczególności w ręcznik, mydło, szampon, proszek do prania, papier toaletowy).</text:p>
      <text:p text:style-name="P42"><text:span text:style-name="T43">5. Przestrzegania zakazu</text:span> spożywania przez osoby przebywające w noclegowni alkoholu oraz przebywania na terenie placówki osób pod wpływem alkoholu i innych środków psychoaktywnych; <text:s text:c="18"/><text:soft-page-break/>w szczególnie uzasadnionych sytuacjach dopuszcza się przebywanie w noclegowni osób pod wpływem alkoholu lub substancji psychoaktywnych – zgodnie z art.48a ust.7 ustawy <text:span text:style-name="T17">z dnia 12 marca 2004r. o pomocy społecznej (t.j. Dz.U.201</text:span><text:span text:style-name="T18">9</text:span><text:span text:style-name="T17">r., poz.150</text:span><text:span text:style-name="T18">7</text:span><text:span text:style-name="T17"> ze zm.); w noclegowni mogą przebywać osoby zdolne do samoobsługi, których stan zdrowia nie zagraża zdrowiu i życiu innych osób przebywających w placówce - art.48a ust.5 ustawy z dnia 12 marca 2004r. o pomocy społecznej (t.j. Dz.U.201</text:span><text:span text:style-name="T18">9</text:span><text:span text:style-name="T17">r., poz.150</text:span><text:span text:style-name="T18">7</text:span><text:span text:style-name="T17"> ze zm.)</text:span></text:p>
      <text:p text:style-name="P42">6. Aktywizowania mieszkańców noclegowni do wykonywania na terenie placówki codziennych prac porządkowych i gospodarczych.</text:p>
      <text:p text:style-name="P57">7. Niezwłocznego informowania MOPS w Nowej Soli, w formie pisemnej (za potwierdzeniem złożenia) o każdej sytuacji, która mogłaby mieć wpływ na przyznanie świadczenia.</text:p>
      <text:p text:style-name="P58">8. Opracowania zasad działania noclegowni w formie regulaminu noclegowni i przedstawienia go Prezydentowi Miasta Nowa Sól do wglądu.</text:p>
      <text:p text:style-name="P40">9. Składania co miesiąc do MOPS wykazu imiennego osób faktycznie korzystających z pomocy <text:s text:c="17"/>w formie przyznania miejsca w noclegowni w poszczególnych miesiącach, wg tabeli nr 1<text:span text:style-name="T21"> - załącznik nr 4</text:span></text:p>
      <text:p text:style-name="P59"/>
      <text:p text:style-name="P60"/>
      <text:p text:style-name="P61"/>
      <text:p text:style-name="P3"/>
      <text:p text:style-name="P44"/>
      <text:p text:style-name="P42"/>
      <text:p text:style-name="P94">Załącznik nr <text:span text:style-name="T74">2</text:span></text:p>
      <text:p text:style-name="P11">………………………………………….</text:p>
      <text:p text:style-name="P11">(imię i nazwisko)</text:p>
      <text:p text:style-name="P12"/>
      <text:p text:style-name="P12">PESEL _ <text:s/>_ <text:s/>_ <text:s/>_ <text:s/>_ <text:s/>_ <text:s/>_ <text:s/>_ <text:s/>_ <text:s/>_ <text:s/>_</text:p>
      <text:p text:style-name="P12"/>
      <text:p text:style-name="P12">Pełniona funkcja w organizacji/podmiocie: ………………………………………………….</text:p>
      <text:p text:style-name="P30"/>
      <text:p text:style-name="P31"/>
      <text:p text:style-name="P14">O <text:span text:style-name="T101">Ś W I A D C Z E N I E</text:span></text:p>
      <text:p text:style-name="P32"/>
      <text:p text:style-name="P32"/>
      <text:p text:style-name="P32"><text:span text:style-name="T80"><text:tab/></text:span><text:span text:style-name="T66">Oświadczam, iż </text:span><text:span text:style-name="T65">zgodne z </text:span><text:span text:style-name="T68">właściwym KRS/ewidencją/</text:span><text:span text:style-name="T69">statutem/</text:span><text:span text:style-name="T68">uchwałą/ </text:span><text:span text:style-name="T70">pełnomocnictwem</text:span><text:span text:style-name="T71">*</text:span><text:span text:style-name="T67"> jestem osobą</text:span><text:span text:style-name="T65"> uprawnio</text:span><text:span text:style-name="T66">ną</text:span><text:span text:style-name="T65"> do reprezentowania oferenta wobec organu administracji publicznej, w tym podpisywania umów i zobowiązań majątkowych.</text:span></text:p>
      <text:p text:style-name="P20"><text:tab/></text:p>
      <text:p text:style-name="P21"><text:span text:style-name="T23"><text:tab/>Wyrażam zgodę na przetwarzanie moich danych osobowych w celu i zakresie niezbędnym do re</text:span><text:span text:style-name="T24">alizacji Programu współpracy Gminy Nowa Sól – Miasto z organizacjami pozarządowymi <text:s text:c="21"/>i innymi podmiotami w 20</text:span><text:span text:style-name="T25">20</text:span><text:span text:style-name="T24">r., </text:span><text:span text:style-name="T26">w szczególności w zakresie procedury zlecania i realizacji zadań publicznych. Zapoznałam/em się z klauzula informacyjną o przetwarzaniu danych osobowych zawartą na odwrocie </text:span><text:span text:style-name="T27">niniejszego oświadczenia.</text:span></text:p>
      <text:p text:style-name="P12"/>
      <text:p text:style-name="P11"/>
      <text:p text:style-name="P74"/>
      <text:p text:style-name="P95"><text:span text:style-name="T40">Data ……………………., </text:span><text:span text:style-name="T32">…................................................…</text:span></text:p>
      <text:p text:style-name="P96"><text:span text:style-name="T33"><text:s text:c="126"/></text:span><text:span text:style-name="T41"><text:s/></text:span><text:span text:style-name="T42">(</text:span><text:span text:style-name="T41">podpis)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97"/>
      <text:p text:style-name="P66"/>
      <text:p text:style-name="P66"/>
      <text:p text:style-name="P65"><text:span text:style-name="T11">* </text:span><text:span text:style-name="T14">niepotrzebne skreślić</text:span></text:p>
      <text:p text:style-name="P68"/>
      <text:p text:style-name="P33"><text:soft-page-break/>KLAUZULA INFORMACYJNA O PRZETWARZANIU DANYCH OSOBOWYCH</text:p>
      <text:p text:style-name="P29"/>
      <text:p text:style-name="P29">W związku z realizacją wymogów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 Poniższe zasady stosuje się począwszy od 25 maja 2018 roku.</text:p>
      <text:p text:style-name="P29">1. Administratorem Pani/Pana danych osobowych przetwarzanych w Urzędzie Miejskim w Nowej Soli jest: Prezydent Miasta Nowa Sól, ul. Piłsudskiego 12, 67-100 Nowa Sól.</text:p>
      <text:p text:style-name="P29">2. Jeśli ma Pani/Pan pytania dotyczące sposobu i zakresu przetwarzania Pani/Pana danych osobowych w zakresie działania Urzędu Miejskiego w Nowej Soli, a także przysługujących Pani/Panu uprawnień, może się Pani/Pan skontaktować się z Inspektorem Ochrony Danych Osobowych za pomocą adresu: gonet@nowasol.pl</text:p>
      <text:p text:style-name="P34"><text:span text:style-name="T94">3. Administrator danych osobowych przetwarza Pani/Pana dane osobowe na podstawie </text:span><text:span text:style-name="T95">udzielonej zgody i </text:span><text:span text:style-name="T94">obowiązujących przepisów prawa.</text:span></text:p>
      <text:p text:style-name="P29">4. Pani/Pana dane osobowe przetwarzane są w cel<text:span text:style-name="T96">u</text:span><text:span text:style-name="T57"> </text:span><text:span text:style-name="T81">realizacji Programu współpracy Gminy Nowa Sól – Miasto z organizacjami pozarządowymi i innymi podmiotami w 20</text:span><text:span text:style-name="T82">20</text:span><text:span text:style-name="T81">r., </text:span><text:span text:style-name="T83">a w szczególności zlecania i realizacji zadań publicznych.</text:span></text:p>
      <text:p text:style-name="P29">5. W związku z przetwarzaniem danych w celach o których mowa w pkt 4 odbiorcami Pani/Pana danych osobowych mogą być:</text:p>
      <text:p text:style-name="P29">a) organy władzy publicznej oraz podmioty wykonujące zadania publiczne lub działające na zlecenie organów władzy publicznej<text:span text:style-name="T73">,</text:span>w zakresie i w celach, które wynikają z przepisów powszechnie obowiązującego prawa;</text:p>
      <text:p text:style-name="P29">b) inne podmioty, które na podstawie stosownych umów przetwarzają dane osobowe dla których Administratorem jest Prezydent Miasta Nowa Sól;</text:p>
      <text:p text:style-name="P35"><text:span text:style-name="T97">c) podmiot</text:span><text:span text:style-name="T98">y</text:span><text:span text:style-name="T97">, które </text:span><text:span text:style-name="T99">realizują Program współpracy G</text:span><text:span text:style-name="T100">miny Nowa Sól - Miasto z organizacjami pozarządowymi i innymi podmiotami <text:s text:c="8"/>w 2020r.;</text:span></text:p>
      <text:p text:style-name="P36">d) osoby zainteresowane realizacją Programu.</text:p>
      <text:p text:style-name="P34"><text:span text:style-name="T94">6. Pani/Pana dane osobowe będą</text:span><text:span text:style-name="T84"> </text:span><text:span text:style-name="T85">przetwarzana</text:span><text:span text:style-name="T84"> przez okres niezbędny do realizacji cel</text:span><text:span text:style-name="T86">u</text:span><text:span text:style-name="T84"> określon</text:span><text:span text:style-name="T86">ego</text:span><text:span text:style-name="T84"> w pkt 4, </text:span><text:span text:style-name="T87">czyli realizacji Programu współpracy Gminy Nowa S</text:span><text:span text:style-name="T93">ó</text:span><text:span text:style-name="T87">l – Miasto z organizacjami pozarządowymi i innymi podmiotami w 20</text:span><text:span text:style-name="T88">20</text:span><text:span text:style-name="T87">r., </text:span><text:span text:style-name="T84">a po tym czasie </text:span><text:span text:style-name="T85">będą przechowywane</text:span><text:span text:style-name="T84"> przez okres oraz w zakresie wymaganym przez przepisy powszechnie obowiązującego prawa </text:span><text:span text:style-name="T89">tj. okres wskazany w r</text:span><text:span text:style-name="T90">ozporządzeniu Prezesa Rady Ministrów z dnia 18.01.2011r. w sprawie instrukcji kancelaryjnej, jednolitych rzeczowych wykazów akt oraz instrukcji w sprawie organizacji i zakresu działania archiwów zakładowych (Dz.U.2011, poz.67 ze zm.) - <text:s text:c="22"/>tj. </text:span><text:span text:style-name="T85">zgodnie z kategorią archiwaln</text:span><text:span text:style-name="T91">ą</text:span><text:span text:style-name="T90"> </text:span><text:span text:style-name="T85">przez </text:span><text:span text:style-name="T90">o</text:span><text:span text:style-name="T92">kres 10 lat, a po tym czasie dokumentacja poddawana jest ekspertyzie przez archiwum państwowe, które może dokonać zmiany kategorii tej dokumentacji włącznie z uznaniem dokumentacji za materiały archiwalne. </text:span></text:p>
      <text:p text:style-name="P29">7. W związku z przetwarzaniem Pani/Pana danych osobowych przysługują Pani/Panu następujące uprawnienia:</text:p>
      <text:p text:style-name="P29">a) prawo dostępu do danych osobowych, w tym prawo do uzyskania kopii tych danych;</text:p>
      <text:p text:style-name="P29">b) prawo do żądania sprostowania (poprawiania) danych osobowych – w przypadku gdy dane są nieprawidłowe lub niekompletne;</text:p>
      <text:p text:style-name="P29">c) prawo do żądania usunięcia danych osobowych, w przypadku gdy:</text:p>
      <text:p text:style-name="P29">- dane nie są już niezbędne do celów, dla których były zebrane lub w inny sposób przetwarzane,</text:p>
      <text:p text:style-name="P29">- osoba, której dane dotyczą, wniosła sprzeciw wobec przetwarzania danych osobowych,</text:p>
      <text:p text:style-name="P29">- osoba, której dane dotyczą wycofała zgodę na przetwarzanie danych osobowych, która jest podstawą przetwarzania danych i nie ma innej podstawy prawnej przetwarzania danych,</text:p>
      <text:p text:style-name="P29">- dane osobowe przetwarzane są niezgodnie z prawem,</text:p>
      <text:p text:style-name="P29">- dane osobowe muszą być usunięte w celu wywiązania się z obowiązku wynikającego z przepisów prawa;</text:p>
      <text:p text:style-name="P29">d) prawo do żądania ograniczenia przetwarzania danych osobowych – w przypadku, gdy:</text:p>
      <text:p text:style-name="P29">- osoba, której dane dotyczą kwestionuje prawidłowość danych osobowych,</text:p>
      <text:p text:style-name="P29">- przetwarzanie danych jest niezgodne z prawem, a osoba, której dane dotyczą, sprzeciwia się usunięciu danych, żądając w zamian ich ograniczenia,</text:p>
      <text:p text:style-name="P29">- Administrator nie potrzebuje już danych dla swoich celów, ale osoba, której dane dotyczą, potrzebuje ich do ustalenia, obrony lub dochodzenia roszczeń,</text:p>
      <text:p text:style-name="P29">- osoba, której dane dotyczą, wniosła sprzeciw wobec przetwarzania danych, do czasu ustalenia czy prawnie uzasadnione podstawy po stronie administratora są nadrzędne wobec podstawy sprzeciwu;</text:p>
      <text:p text:style-name="P29">e) prawo do przenoszenia danych – w przypadku gdy łącznie spełnione są następujące przesłanki:</text:p>
      <text:p text:style-name="P29">- przetwarzanie danych odbywa się na podstawie umowy zawartej z osobą, której dane dotyczą lub na podstawie zgody wyrażonej przez tą osobę,</text:p>
      <text:p text:style-name="P29">- przetwarzanie odbywa się w sposób zautomatyzowany;</text:p>
      <text:p text:style-name="P29">f) prawo sprzeciwu wobec przetwarzania danych – w przypadku gdy łącznie spełnione są następujące przesłanki:</text:p>
      <text:p text:style-name="P29">- zaistnieją przyczyny związane z Pani/Pana szczególną sytuacją, w przypadku przetwarzania danych na podstawie zadania realizowanego w interesie publicznym lub w ramach sprawowania władzy publicznej przez Administratora,</text:p>
      <text:p text:style-name="P29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29">8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29">9. W przypadku powzięcia informacji o niezgodnym z prawem przetwarzaniu Pani/Pana danych osobowych, przysługuje Pani/Panu prawo wniesienia skargi do organu nadzorczego właściwego w sprawach ochrony danych osobowych.</text:p>
      <text:p text:style-name="P29">10. W sytuacji, gdy przetwarzanie danych osobowych odbywa się na podstawie zgody osoby, której dane dotyczą, podanie przez Panią/Pana danych osobowych Administratorowi ma charakter dobrowolny.</text:p>
      <text:p text:style-name="P29">11. Podanie przez Panią/Pana danych osobowych jest obowiązkowe, w sytuacji gdy przesłankę przetwarzania danych osobowych stanowi przepis prawa lub zawarta między stronami umowa.</text:p>
      <text:p text:style-name="P67">12. Pani/Pana dane mogą być przetwarzane w sposób zautomatyzowany i nie będą profilowane.</text:p>
      <text:p text:style-name="P76"><text:soft-page-break/>Załącznik nr <text:span text:style-name="T74">3</text:span></text:p>
      <text:p text:style-name="P13"/>
      <text:p text:style-name="P13"/>
      <text:p text:style-name="P13">O Ś W I A D C Z E N I E</text:p>
      <text:p text:style-name="P13"/>
      <text:p text:style-name="P8"/>
      <text:p text:style-name="P10"><text:span text:style-name="T17"><text:tab/></text:span><text:span text:style-name="T20">Oferent/</text:span><text:span text:style-name="T17">Zleceniobiorca oświadcza, że jest jedynym posiadaczem wskazanego poniżej rachunku bankowego i zobowiązuje się do utrzymania wskazanego rachunku nie krócej niż do chwili dokonania ostatecznych rozliczeń ze Zleceniodawcą, wynikających z podpisanej umowy.</text:span> </text:p>
      <text:p text:style-name="P10"/>
      <text:p text:style-name="P10">numer rachunku bankowego: <text:s/>_ _ _ _ <text:s/>_ _ _ _ <text:s/>_ _ _ _ <text:s/>_ _ _ _ <text:s/>_ _ _ _ <text:s/>_ _ _ _ </text:p>
      <text:p text:style-name="P82"><text:s text:c="2"/></text:p>
      <text:p text:style-name="P83">nazwa banku: ………………………….........................................................................................</text:p>
      <text:p text:style-name="P83"/>
      <text:p text:style-name="P83"/>
      <text:p text:style-name="P83"/>
      <text:p text:style-name="P63"><text:tab/><text:tab/><text:tab/><text:tab/><text:tab/><text:tab/><text:tab/><text:tab/><text:span text:style-name="T75">Data </text:span>…...................................................................</text:p>
      <text:p text:style-name="P62"><text:span text:style-name="T44"><text:tab/><text:tab/><text:tab/><text:tab/><text:tab/><text:tab/><text:tab/><text:tab/> <text:s text:c="19"/></text:span><text:span text:style-name="T45">(podpis osób upoważnionych do reprezentacji oferenta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3</text:p>
      <text:p text:style-name="P77">MINIMALNY STANDARD PODSTAWOWYCH USŁUG ŚWIADCZONYCH W NOCLEGOWNIACH ORAZ MINIMALNY STANDARD OBIEKTÓW, W KTÓRYCH MIESZCZĄ SIĘ NOCLEGOWNI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8">KRYTERIA STANDARDU </text:p>
            <text:p text:style-name="P18"/>
          </table:table-cell>
          <table:table-cell table:style-name="Tabela1.B1" office:value-type="string">
            <text:p text:style-name="P17"/>
            <text:p text:style-name="P18">NORMY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8">STANDARD ŚWIADCZONYCH USŁUG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4">Okres świadczenia usług </text:p>
          </table:table-cell>
          <table:table-cell table:style-name="Tabela1.A2" office:value-type="string">
            <text:p text:style-name="P19">Noclegownia czynna jest cały rok, przez 7 dni w tygodniu, w godzinach:</text:p>
            <text:p text:style-name="P78">- od 1 października do 31 marca od 18<text:span text:style-name="T46">00</text:span> do 8<text:span text:style-name="T46">00</text:span>, </text:p>
            <text:p text:style-name="P78">- od 1 kwietnia do 30 września od 19<text:span text:style-name="T46">00</text:span> do 7<text:span text:style-name="T46">00</text:span></text:p>
            <text:p text:style-name="P22"/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84">Forma świadczonej usługi </text:p>
          </table:table-cell>
          <table:table-cell table:style-name="Tabela1.A2" office:value-type="string">
            <text:p text:style-name="P24">Tymczasowe schronienie w postaci miejsca do spania w ogrzewanym pomieszczeniu, którego temperatura nie jest niższa niż 20°C </text:p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84">Zakres usług </text:p>
          </table:table-cell>
          <table:table-cell table:style-name="Tabela1.A2" office:value-type="string">
            <text:p text:style-name="P84">Umożliwienie spożycia posiłku i zapewnienie gorącego napoju </text:p>
            <text:p text:style-name="P84"/>
          </table:table-cell>
        </table:table-row>
        <table:table-row table:style-name="Tabela1.1">
          <table:table-cell table:style-name="Tabela1.A3" office:value-type="string">
            <text:p text:style-name="P85"/>
          </table:table-cell>
          <table:table-cell table:style-name="Tabela1.A2" office:value-type="string">
            <text:p text:style-name="P84">Umożliwienie skorzystania z prysznica oraz wymiany odzieży </text:p>
            <text:p text:style-name="P84"/>
          </table:table-cell>
        </table:table-row>
        <table:table-row table:style-name="Tabela1.1">
          <table:table-cell table:style-name="Tabela1.A3" office:value-type="string">
            <text:p text:style-name="P85"/>
          </table:table-cell>
          <table:table-cell table:style-name="Tabela1.A2" office:value-type="string">
            <text:p text:style-name="P22">Zapewnienie dezynfekcji i dezynsekcji odzieży w przypadku braku możliwości jej wymiany </text:p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85"/>
          </table:table-cell>
          <table:table-cell table:style-name="Tabela1.A2" office:value-type="string">
            <text:p text:style-name="P24">Zapewnienie opieki przez co najmniej 1 opiekuna na nie więcej niż 50 osób przebywających w placówce </text:p>
            <text:p text:style-name="P23"/>
          </table:table-cell>
        </table:table-row>
        <table:table-row table:style-name="Tabela1.1">
          <table:table-cell table:style-name="Tabela1.A2" table:number-columns-spanned="2" office:value-type="string">
            <text:p text:style-name="P86">STANDARD OBIEKTU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4">Liczba miejsc w placówce</text:p>
          </table:table-cell>
          <table:table-cell table:style-name="Tabela1.A2" office:value-type="string">
            <text:p text:style-name="P84">Liczba miejsc nie większa niż 100.</text:p>
            <text:p text:style-name="P84"/>
          </table:table-cell>
        </table:table-row>
        <table:table-row table:style-name="Tabela1.1">
          <table:table-cell table:style-name="Tabela1.A3" office:value-type="string">
            <text:p text:style-name="P24">Liczba osób w pomieszczeniach noclegowych </text:p>
            <text:p text:style-name="P24"/>
          </table:table-cell>
          <table:table-cell table:style-name="Tabela1.A2" office:value-type="string">
            <text:p text:style-name="P84">Nie więcej niż 20 osób w jednym pomieszczeniu.</text:p>
          </table:table-cell>
        </table:table-row>
        <table:table-row table:style-name="Tabela1.1">
          <table:table-cell table:style-name="Tabela1.A3" office:value-type="string">
            <text:p text:style-name="P24">Powierzchnia przypadająca</text:p>
            <text:p text:style-name="P25">na osobę w pomieszczeniu noclegowym</text:p>
          </table:table-cell>
          <table:table-cell table:style-name="Tabela1.A2" office:value-type="string">
            <text:p text:style-name="P27"><text:span text:style-name="T47">Nie mniej niż 3 m</text:span><text:span text:style-name="T48">²</text:span><text:span text:style-name="T47">/osobę.</text:span></text:p>
            <text:p text:style-name="P28"><text:span text:style-name="T47">W pomieszczeniach z łóżkami piętrowymi nie mniej niż 2 m</text:span><text:span text:style-name="T48">²</text:span><text:span text:style-name="T47">/osobę.</text:span></text:p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24">Wyposażenie pomieszczeń</text:p>
            <text:p text:style-name="P25">noclegowych</text:p>
          </table:table-cell>
          <table:table-cell table:style-name="Tabela1.A2" office:value-type="string">
            <text:p text:style-name="P24">Pomieszczenia noclegowe z co najmniej 1 otwieranym oknem na pomieszczenie lub wentylacją przewidzianą dla pomieszczeń mieszkalnych bez otwieranych okien. Pomieszczenia noclegowe ze swobodnym dostępem do łóżek. Miejsca do spania wyposażone w materac i komplet pościeli (tj. poduszkę, koc, prześcieradło i pokrycie na koc) </text:p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84">Sanitariaty</text:p>
          </table:table-cell>
          <table:table-cell table:style-name="Tabela1.A2" office:value-type="string">
            <text:p text:style-name="P19">Urządzenie natryskowe - 1 dla 15 osób, </text:p>
            <text:p text:style-name="P78">miska ustępowa - 1 dla 10 kobiet oraz 1 dla 20 mężczyzn, </text:p>
            <text:p text:style-name="P78">pisuar - 1 dla 20 mężczyzn, </text:p>
            <text:p text:style-name="P78">umywalka - 1 dla 5 osób.</text:p>
            <text:p text:style-name="P78">Pomieszczenia sanitariatów zapewniające stały dostęp do bieżącej ciepłej i zimnej wody oraz gwarantujące możliwość przeprowadzenia zabiegów higienicznych</text:p>
            <text:p text:style-name="P26"/>
          </table:table-cell>
        </table:table-row>
        <text:soft-page-break/>
        <table:table-row table:style-name="Tabela1.1">
          <table:table-cell table:style-name="Tabela1.A3" office:value-type="string">
            <text:p text:style-name="P84">Jadalnia/świetlica</text:p>
          </table:table-cell>
          <table:table-cell table:style-name="Tabela1.A2" office:value-type="string">
            <text:p text:style-name="P24">Pomieszczenie do spożywania posiłków, które poza porami posiłków</text:p>
            <text:p text:style-name="P25">może pełnić funkcję świetlicy lub sali spotkań grupowych.</text:p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84">Pomieszczenie biurowe</text:p>
          </table:table-cell>
          <table:table-cell table:style-name="Tabela1.A2" office:value-type="string">
            <text:p text:style-name="P24">Wydzielone pomieszczenie do prac biurowych oraz indywidualnych</text:p>
            <text:p text:style-name="P25">rozmów z osobami bezdomnymi.</text:p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84">Magazyn odzieży, bielizny, pościeli</text:p>
          </table:table-cell>
          <table:table-cell table:style-name="Tabela1.A2" office:value-type="string">
            <text:p text:style-name="P24">Pomieszczenia wyposażone w regały, szafy i inne meble umożliwiające wymianę ubrań </text:p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84">Magazyn środków chemicznych</text:p>
          </table:table-cell>
          <table:table-cell table:style-name="Tabela1.A2" office:value-type="string">
            <text:p text:style-name="P24">Wydzielone pomieszczenie na środki czystości i higieny.</text:p>
            <text:p text:style-name="P24"/>
          </table:table-cell>
        </table:table-row>
        <table:table-row table:style-name="Tabela1.1">
          <table:table-cell table:style-name="Tabela1.A3" office:value-type="string">
            <text:p text:style-name="P84">Pralnia</text:p>
          </table:table-cell>
          <table:table-cell table:style-name="Tabela1.A2" office:value-type="string">
            <text:p text:style-name="P24">Wydzielone pomieszczenie wyposażone co najmniej w 1 pralkę dla 30 osób.</text:p>
            <text:p text:style-name="P24"/>
          </table:table-cell>
        </table:table-row>
      </table:table>
      <text:p text:style-name="P100">Załącznik nr 4</text:p>
      <text:p text:style-name="P39">Pieczęć zleceniobiorcy <text:s text:c="193"/>tabela <text:s/>nr 1</text:p>
      <text:p text:style-name="P37"/>
      <text:p text:style-name="P38">REJESTR OSÓB KORZYSTAJĄCYCH Z NOCLEGOWNI W <text:s/>M-CU …...................................201....... roku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 table:number-columns-repeated="30"/>
        <table:table-column table:style-name="Tabela2.g"/>
        <table:table-row table:style-name="Tabela2.1">
          <table:table-cell table:style-name="Tabela2.A1" office:value-type="string">
            <text:p text:style-name="P87">Lp.</text:p>
          </table:table-cell>
          <table:table-cell table:style-name="Tabela2.A1" office:value-type="string">
            <text:p text:style-name="P87">Nazwisko i imię</text:p>
          </table:table-cell>
          <table:table-cell table:style-name="Tabela2.C1" table:number-columns-spanned="31" office:value-type="string">
            <text:p text:style-name="P89">Dni w miesią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C2" office:value-type="string">
            <text:p text:style-name="P91">1</text:p>
          </table:table-cell>
          <table:table-cell table:style-name="Tabela2.C2" office:value-type="string">
            <text:p text:style-name="P91">2</text:p>
          </table:table-cell>
          <table:table-cell table:style-name="Tabela2.C2" office:value-type="string">
            <text:p text:style-name="P91">3</text:p>
          </table:table-cell>
          <table:table-cell table:style-name="Tabela2.C2" office:value-type="string">
            <text:p text:style-name="P91">4</text:p>
          </table:table-cell>
          <table:table-cell table:style-name="Tabela2.C2" office:value-type="string">
            <text:p text:style-name="P91">5</text:p>
          </table:table-cell>
          <table:table-cell table:style-name="Tabela2.C2" office:value-type="string">
            <text:p text:style-name="P91">6</text:p>
          </table:table-cell>
          <table:table-cell table:style-name="Tabela2.C2" office:value-type="string">
            <text:p text:style-name="P91">7</text:p>
          </table:table-cell>
          <table:table-cell table:style-name="Tabela2.C2" office:value-type="string">
            <text:p text:style-name="P91">8</text:p>
          </table:table-cell>
          <table:table-cell table:style-name="Tabela2.C2" office:value-type="string">
            <text:p text:style-name="P91">9</text:p>
          </table:table-cell>
          <table:table-cell table:style-name="Tabela2.C2" office:value-type="string">
            <text:p text:style-name="P91">10</text:p>
          </table:table-cell>
          <table:table-cell table:style-name="Tabela2.C2" office:value-type="string">
            <text:p text:style-name="P91">11</text:p>
          </table:table-cell>
          <table:table-cell table:style-name="Tabela2.C2" office:value-type="string">
            <text:p text:style-name="P91">12</text:p>
          </table:table-cell>
          <table:table-cell table:style-name="Tabela2.C2" office:value-type="string">
            <text:p text:style-name="P91">13</text:p>
          </table:table-cell>
          <table:table-cell table:style-name="Tabela2.C2" office:value-type="string">
            <text:p text:style-name="P91">14</text:p>
          </table:table-cell>
          <table:table-cell table:style-name="Tabela2.C2" office:value-type="string">
            <text:p text:style-name="P91">15</text:p>
          </table:table-cell>
          <table:table-cell table:style-name="Tabela2.C2" office:value-type="string">
            <text:p text:style-name="P91">16</text:p>
          </table:table-cell>
          <table:table-cell table:style-name="Tabela2.C2" office:value-type="string">
            <text:p text:style-name="P91">17</text:p>
          </table:table-cell>
          <table:table-cell table:style-name="Tabela2.C2" office:value-type="string">
            <text:p text:style-name="P91">18</text:p>
          </table:table-cell>
          <table:table-cell table:style-name="Tabela2.C2" office:value-type="string">
            <text:p text:style-name="P91">19</text:p>
          </table:table-cell>
          <table:table-cell table:style-name="Tabela2.C2" office:value-type="string">
            <text:p text:style-name="P91">20</text:p>
          </table:table-cell>
          <table:table-cell table:style-name="Tabela2.C2" office:value-type="string">
            <text:p text:style-name="P91">21</text:p>
          </table:table-cell>
          <table:table-cell table:style-name="Tabela2.C2" office:value-type="string">
            <text:p text:style-name="P91">22</text:p>
          </table:table-cell>
          <table:table-cell table:style-name="Tabela2.C2" office:value-type="string">
            <text:p text:style-name="P91">23</text:p>
          </table:table-cell>
          <table:table-cell table:style-name="Tabela2.C2" office:value-type="string">
            <text:p text:style-name="P91">24</text:p>
          </table:table-cell>
          <table:table-cell table:style-name="Tabela2.C2" office:value-type="string">
            <text:p text:style-name="P91">25</text:p>
          </table:table-cell>
          <table:table-cell table:style-name="Tabela2.C2" office:value-type="string">
            <text:p text:style-name="P91">26</text:p>
          </table:table-cell>
          <table:table-cell table:style-name="Tabela2.C2" office:value-type="string">
            <text:p text:style-name="P91">27</text:p>
          </table:table-cell>
          <table:table-cell table:style-name="Tabela2.C2" office:value-type="string">
            <text:p text:style-name="P91">28</text:p>
          </table:table-cell>
          <table:table-cell table:style-name="Tabela2.C2" office:value-type="string">
            <text:p text:style-name="P91">29</text:p>
          </table:table-cell>
          <table:table-cell table:style-name="Tabela2.C2" office:value-type="string">
            <text:p text:style-name="P91">30</text:p>
          </table:table-cell>
          <table:table-cell table:style-name="Tabela2.g2" office:value-type="string">
            <text:p text:style-name="P91">31</text:p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g3" office:value-type="string">
            <text:p text:style-name="P90"/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g3" office:value-type="string">
            <text:p text:style-name="P90"/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g3" office:value-type="string">
            <text:p text:style-name="P90"/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g3" office:value-type="string">
            <text:p text:style-name="P90"/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g3" office:value-type="string">
            <text:p text:style-name="P90"/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g3" office:value-type="string">
            <text:p text:style-name="P90"/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88">Ilość zgłoszonych telefonicznie do MOPS osób</text:p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g3" office:value-type="string">
            <text:p text:style-name="P90"/>
          </table:table-cell>
        </table:table-row>
      </table:table>
      <text:p text:style-name="P45"/>
      <text:p text:style-name="P37"/>
      <text:p text:style-name="P46">Sporządził …............................. <text:s text:c="131"/>Zatwierdził …........................................</text:p>
      <text:p text:style-name="P46"/>
      <text:p text:style-name="P46"/>
      <text:p text:style-name="P46"/>
      <text:p text:style-name="P46"/>
      <text:p text:style-name="P46"/>
      <text:p text:style-name="P46">Data przekazania rejestru do MOPS …............................ <text:s text:c="93"/>Data i podpis osoby odbierającej</text:p>
      <text:p text:style-name="P39"/>
      <text:p text:style-name="P39"/>
      <text:p text:style-name="P39"/>
      <text:p text:style-name="P47">Oznaczenia:</text:p>
      <text:p text:style-name="P48">V – pełen nocleg</text:p>
      <text:p text:style-name="P48">X – usunięcie z noclegowni z powodu złamania regulaminu</text:p>
      <text:p text:style-name="P48">Z – pobyt w noclegowni wskutek interwencji Policji lub innych Służb Porządkowych</text:p>
      <text:p text:style-name="P49">H – osoby korzystające tylko z urządzeń sanitarnych (mycie i inne czynności higieniczn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, serif"/>
    <style:font-face style:name="TimesNewRoman1" svg:font-family="TimesNewRoman, Bold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09:00:27.85</meta:creation-date>
    <dc:date>2019-11-18T07:36:35.580000000</dc:date>
    <meta:editing-duration>PT3H55M9S</meta:editing-duration>
    <meta:editing-cycles>16</meta:editing-cycles>
    <meta:generator>LibreOffice/6.3.0.4$Windows_x86 LibreOffice_project/057fc023c990d676a43019934386b85b21a9ee99</meta:generator>
    <meta:document-statistic meta:table-count="2" meta:image-count="0" meta:object-count="0" meta:page-count="14" meta:paragraph-count="231" meta:word-count="3551" meta:character-count="26608" meta:non-whitespace-character-count="22253"/>
  </office:meta>
</office:document-meta>
</file>