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af165" officeooo:paragraph-rsid="001af165"/>
    </style:style>
    <style:style style:name="P2" style:family="paragraph" style:parent-style-name="Standard">
      <style:paragraph-properties fo:line-height="150%"/>
      <style:text-properties officeooo:rsid="001af165" officeooo:paragraph-rsid="001af165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af165" officeooo:paragraph-rsid="001af165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af165" officeooo:paragraph-rsid="001af16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ezydent Gminy Nowa Sól – Miasto</text:p>
      <text:p text:style-name="P4">ogłasza rozstrzygnięcie otwartego konkursu ofert na powierzenie zadań </text:p>
      <text:p text:style-name="P4">Gminy organizacjom pozarządowym pod nazwą </text:p>
      <text:p text:style-name="P4">„Świadczenie usług opiekuńczych w miejscu zamieszkania osób</text:p>
      <text:p text:style-name="P4">wymagających pomocy od poniedziałku do piątku oraz soboty , niedziele </text:p>
      <text:p text:style-name="P4">i święta osobom, które ze względu na stan zdrowia takiej opieki wymagają </text:p>
      <text:p text:style-name="P4">na terenie Gminy Nowa Sól – Miasto </text:p>
      <text:p text:style-name="P4">w okresie od.01.01.2020r. do 31.12.2020r.”</text:p>
      <text:p text:style-name="P2"/>
      <text:p text:style-name="P3"/>
      <text:p text:style-name="P3"><text:tab/>Prezydent Gminy Nowa Sól – Miasto po zapoznaniu się ze złożoną ofertą oraz oceną Komisji Konkursowej dokonał wyboru oferty:</text:p>
      <text:p text:style-name="P3"/>
      <text:p text:style-name="P3">- Lubuskiego Oddziału Okręgowego Polskiego Czerwonego Krzyża z siedzibą w Zielonej Górze przy ul. Jedności 22B, KRS 0000225587.</text:p>
      <text:p text:style-name="P3"/>
      <text:p text:style-name="P3">Planowana wysokość środków publicznych na realizację w/w zadania w okresie od 01.01.2020r. do 31.12.2020r. wynosi: 2 571 920,00 zł</text:p>
      <text:p text:style-name="P3"/>
      <text:p text:style-name="P3"/>
      <text:p text:style-name="P1">Prezydent Miasta</text:p>
      <text:p text:style-name="P1">Nowa Sól</text:p>
      <text:p text:style-name="P1">/ - 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8T11:04:00.807000000</meta:creation-date>
    <dc:date>2019-12-18T11:14:34.856000000</dc:date>
    <meta:editing-duration>PT22S</meta:editing-duration>
    <meta:editing-cycles>1</meta:editing-cycles>
    <meta:document-statistic meta:table-count="0" meta:image-count="0" meta:object-count="0" meta:page-count="1" meta:paragraph-count="14" meta:word-count="120" meta:character-count="834" meta:non-whitespace-character-count="719"/>
    <meta:generator>LibreOffice/6.3.0.4$Windows_x86 LibreOffice_project/057fc023c990d676a43019934386b85b21a9ee99</meta:generator>
  </office:meta>
</office:document-meta>
</file>